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charset="x-symbol"/>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font-size="15pt" fo:font-weight="bold" officeooo:rsid="001ee7a9" officeooo:paragraph-rsid="001ee7a9" style:font-size-asian="13.1000003814697pt" style:font-weight-asian="bold" style:font-size-complex="15pt" style:font-weight-complex="bold"/>
    </style:style>
    <style:style style:name="P2" style:family="paragraph" style:parent-style-name="Standard">
      <style:paragraph-properties fo:text-align="start" style:justify-single-word="false"/>
      <style:text-properties fo:font-size="15pt" fo:font-weight="bold" officeooo:rsid="001ee7a9" officeooo:paragraph-rsid="001ee7a9" style:font-size-asian="13.1000003814697pt" style:font-weight-asian="bold" style:font-size-complex="15pt" style:font-weight-complex="bold"/>
    </style:style>
    <style:style style:name="P3" style:family="paragraph" style:parent-style-name="Standard">
      <style:paragraph-properties fo:text-align="start" style:justify-single-word="false"/>
      <style:text-properties fo:font-size="12pt" fo:font-weight="normal" officeooo:rsid="001ee7a9" officeooo:paragraph-rsid="001ee7a9" style:font-size-asian="10.5pt" style:font-weight-asian="normal" style:font-size-complex="12pt" style:font-weight-complex="normal"/>
    </style:style>
    <style:style style:name="P4" style:family="paragraph" style:parent-style-name="Standard">
      <style:paragraph-properties fo:text-align="start" style:justify-single-word="false"/>
      <style:text-properties fo:font-size="12pt" fo:font-weight="normal" officeooo:rsid="0020bb83" officeooo:paragraph-rsid="0020bb83" style:font-size-asian="10.5pt" style:font-weight-asian="normal" style:font-size-complex="12pt" style:font-weight-complex="normal"/>
    </style:style>
    <style:style style:name="P5" style:family="paragraph" style:parent-style-name="Standard">
      <style:paragraph-properties fo:text-align="start" style:justify-single-word="false"/>
      <style:text-properties fo:font-size="12pt" style:text-underline-style="solid" style:text-underline-width="auto" style:text-underline-color="font-color" fo:font-weight="normal" officeooo:rsid="001ee7a9" officeooo:paragraph-rsid="001ee7a9" style:font-size-asian="10.5pt" style:font-weight-asian="normal" style:font-size-complex="12pt" style:font-weight-complex="normal"/>
    </style:style>
    <style:style style:name="P6" style:family="paragraph" style:parent-style-name="Standard">
      <style:paragraph-properties fo:text-align="start" style:justify-single-word="false"/>
      <style:text-properties fo:font-size="12pt" style:text-underline-style="solid" style:text-underline-width="auto" style:text-underline-color="font-color" fo:font-weight="normal" officeooo:rsid="0020bb83" officeooo:paragraph-rsid="0020bb83" style:font-size-asian="10.5pt" style:font-weight-asian="normal" style:font-size-complex="12pt" style:font-weight-complex="normal"/>
    </style:style>
    <style:style style:name="P7" style:family="paragraph" style:parent-style-name="Standard">
      <style:paragraph-properties fo:text-align="start" style:justify-single-word="false"/>
      <style:text-properties fo:font-size="12pt" style:text-underline-style="solid" style:text-underline-width="auto" style:text-underline-color="font-color" fo:font-weight="normal" officeooo:rsid="0023bbd1" officeooo:paragraph-rsid="0023bbd1" style:font-size-asian="10.5pt" style:font-weight-asian="normal" style:font-size-complex="12pt" style:font-weight-complex="normal"/>
    </style:style>
    <style:style style:name="P8" style:family="paragraph" style:parent-style-name="Standard">
      <style:paragraph-properties fo:text-align="start" style:justify-single-word="false"/>
      <style:text-properties fo:font-size="12pt" style:text-underline-style="solid" style:text-underline-width="auto" style:text-underline-color="font-color" fo:font-weight="normal" officeooo:rsid="0025ff8f" officeooo:paragraph-rsid="0025ff8f" style:font-size-asian="10.5pt" style:font-weight-asian="normal" style:font-size-complex="12pt" style:font-weight-complex="normal"/>
    </style:style>
    <style:style style:name="P9" style:family="paragraph" style:parent-style-name="Standard">
      <style:paragraph-properties fo:text-align="start" style:justify-single-word="false"/>
      <style:text-properties fo:font-size="12pt" style:text-underline-style="solid" style:text-underline-width="auto" style:text-underline-color="font-color" fo:font-weight="normal" officeooo:rsid="002761c8" officeooo:paragraph-rsid="002761c8" style:font-size-asian="10.5pt" style:font-weight-asian="normal" style:font-size-complex="12pt" style:font-weight-complex="normal"/>
    </style:style>
    <style:style style:name="P10" style:family="paragraph" style:parent-style-name="Standard">
      <style:paragraph-properties fo:text-align="start" style:justify-single-word="false"/>
      <style:text-properties fo:font-size="12pt" style:text-underline-style="solid" style:text-underline-width="auto" style:text-underline-color="font-color" fo:font-weight="normal" officeooo:rsid="002804ba" officeooo:paragraph-rsid="002804ba" style:font-size-asian="10.5pt" style:font-weight-asian="normal" style:font-size-complex="12pt" style:font-weight-complex="normal"/>
    </style:style>
    <style:style style:name="P11" style:family="paragraph" style:parent-style-name="Standard">
      <style:paragraph-properties fo:text-align="start" style:justify-single-word="false"/>
      <style:text-properties fo:font-size="12pt" style:text-underline-style="solid" style:text-underline-width="auto" style:text-underline-color="font-color" fo:font-weight="normal" officeooo:rsid="002911f9" officeooo:paragraph-rsid="002911f9" style:font-size-asian="10.5pt" style:font-weight-asian="normal" style:font-size-complex="12pt" style:font-weight-complex="normal"/>
    </style:style>
    <style:style style:name="P12" style:family="paragraph" style:parent-style-name="Standard">
      <style:paragraph-properties fo:text-align="start" style:justify-single-word="false"/>
      <style:text-properties fo:font-size="12pt" style:text-underline-style="solid" style:text-underline-width="auto" style:text-underline-color="font-color" fo:font-weight="normal" officeooo:rsid="0029cde3" officeooo:paragraph-rsid="0029cde3" style:font-size-asian="10.5pt" style:font-weight-asian="normal" style:font-size-complex="12pt" style:font-weight-complex="normal"/>
    </style:style>
    <style:style style:name="P13" style:family="paragraph" style:parent-style-name="Standard">
      <style:paragraph-properties fo:text-align="start" style:justify-single-word="false"/>
      <style:text-properties fo:font-size="12pt" style:text-underline-style="solid" style:text-underline-width="auto" style:text-underline-color="font-color" fo:font-weight="normal" officeooo:rsid="002ce278" officeooo:paragraph-rsid="002ce278" style:font-size-asian="10.5pt" style:font-weight-asian="normal" style:font-size-complex="12pt" style:font-weight-complex="normal"/>
    </style:style>
    <style:style style:name="P14" style:family="paragraph" style:parent-style-name="Standard">
      <style:paragraph-properties fo:text-align="start" style:justify-single-word="false"/>
      <style:text-properties fo:font-size="12pt" style:text-underline-style="solid" style:text-underline-width="auto" style:text-underline-color="font-color" fo:font-weight="normal" officeooo:rsid="002e52b3" officeooo:paragraph-rsid="002e7515" style:font-size-asian="10.5pt" style:font-weight-asian="normal" style:font-size-complex="12pt" style:font-weight-complex="normal"/>
    </style:style>
    <style:style style:name="P15" style:family="paragraph" style:parent-style-name="Standard">
      <style:paragraph-properties fo:text-align="start" style:justify-single-word="false"/>
      <style:text-properties fo:font-size="12pt" style:text-underline-style="solid" style:text-underline-width="auto" style:text-underline-color="font-color" fo:font-weight="normal" officeooo:rsid="002e7515" officeooo:paragraph-rsid="002e7515" style:font-size-asian="10.5pt" style:font-weight-asian="normal" style:font-size-complex="12pt" style:font-weight-complex="normal"/>
    </style:style>
    <style:style style:name="P16" style:family="paragraph" style:parent-style-name="Standard">
      <style:paragraph-properties fo:text-align="start" style:justify-single-word="false"/>
      <style:text-properties fo:font-size="12pt" style:text-underline-style="solid" style:text-underline-width="auto" style:text-underline-color="font-color" fo:font-weight="normal" officeooo:rsid="00311d19" officeooo:paragraph-rsid="00311d19" style:font-size-asian="10.5pt" style:font-weight-asian="normal" style:font-size-complex="12pt" style:font-weight-complex="normal"/>
    </style:style>
    <style:style style:name="P17" style:family="paragraph" style:parent-style-name="Standard">
      <style:paragraph-properties fo:text-align="start" style:justify-single-word="false"/>
      <style:text-properties fo:font-size="12pt" style:text-underline-style="solid" style:text-underline-width="auto" style:text-underline-color="font-color" fo:font-weight="bold" officeooo:rsid="002f9b43" officeooo:paragraph-rsid="002f9b43" style:font-size-asian="10.5pt" style:font-weight-asian="bold" style:font-size-complex="12pt" style:font-weight-complex="bold"/>
    </style:style>
    <style:style style:name="P18" style:family="paragraph" style:parent-style-name="Standard">
      <style:paragraph-properties fo:text-align="start" style:justify-single-word="false"/>
      <style:text-properties fo:font-size="12pt" style:text-underline-style="solid" style:text-underline-width="auto" style:text-underline-color="font-color" fo:font-weight="bold" officeooo:rsid="0032b251" officeooo:paragraph-rsid="0032b251" style:font-size-asian="10.5pt" style:font-weight-asian="bold" style:font-size-complex="12pt" style:font-weight-complex="bold"/>
    </style:style>
    <style:style style:name="P19" style:family="paragraph" style:parent-style-name="Standard">
      <style:paragraph-properties fo:text-align="start" style:justify-single-word="false"/>
      <style:text-properties fo:font-size="12pt" style:text-underline-style="solid" style:text-underline-width="auto" style:text-underline-color="font-color" fo:font-weight="bold" officeooo:rsid="00345daf" officeooo:paragraph-rsid="00345daf" style:font-size-asian="10.5pt" style:font-weight-asian="bold" style:font-size-complex="12pt" style:font-weight-complex="bold"/>
    </style:style>
    <style:style style:name="P20" style:family="paragraph" style:parent-style-name="Standard">
      <style:paragraph-properties fo:text-align="start" style:justify-single-word="false"/>
      <style:text-properties fo:font-size="12pt" style:text-underline-style="solid" style:text-underline-width="auto" style:text-underline-color="font-color" fo:font-weight="bold" officeooo:rsid="003923ca" officeooo:paragraph-rsid="003923ca" style:font-size-asian="10.5pt" style:font-weight-asian="bold" style:font-size-complex="12pt" style:font-weight-complex="bold"/>
    </style:style>
    <style:style style:name="P21" style:family="paragraph" style:parent-style-name="Standard">
      <style:paragraph-properties fo:text-align="start" style:justify-single-word="false"/>
      <style:text-properties fo:font-size="12pt" style:text-underline-style="solid" style:text-underline-width="auto" style:text-underline-color="font-color" fo:font-weight="bold" officeooo:rsid="002e7515" officeooo:paragraph-rsid="002e7515" style:font-size-asian="10.5pt" style:font-weight-asian="bold" style:font-size-complex="12pt" style:font-weight-complex="bold"/>
    </style:style>
    <style:style style:name="P22" style:family="paragraph" style:parent-style-name="Standard">
      <style:paragraph-properties fo:text-align="start" style:justify-single-word="false"/>
      <style:text-properties fo:font-size="12pt" style:text-underline-style="solid" style:text-underline-width="auto" style:text-underline-color="font-color" fo:font-weight="bold" officeooo:rsid="00421515" officeooo:paragraph-rsid="00421515" style:font-size-asian="10.5pt" style:font-weight-asian="bold" style:font-size-complex="12pt" style:font-weight-complex="bold"/>
    </style:style>
    <style:style style:name="P23" style:family="paragraph" style:parent-style-name="Standard">
      <style:paragraph-properties fo:text-align="start" style:justify-single-word="false"/>
      <style:text-properties fo:font-size="12pt" style:text-underline-style="none" fo:font-weight="normal" officeooo:rsid="0025ff8f" officeooo:paragraph-rsid="0025ff8f" style:font-size-asian="10.5pt" style:font-weight-asian="normal" style:font-size-complex="12pt" style:font-weight-complex="normal"/>
    </style:style>
    <style:style style:name="P24" style:family="paragraph" style:parent-style-name="Standard">
      <style:paragraph-properties fo:text-align="start" style:justify-single-word="false"/>
      <style:text-properties fo:font-size="12pt" style:text-underline-style="none" fo:font-weight="normal" officeooo:rsid="002761c8" officeooo:paragraph-rsid="002761c8" style:font-size-asian="10.5pt" style:font-weight-asian="normal" style:font-size-complex="12pt" style:font-weight-complex="normal"/>
    </style:style>
    <style:style style:name="P25" style:family="paragraph" style:parent-style-name="Standard">
      <style:paragraph-properties fo:text-align="start" style:justify-single-word="false"/>
      <style:text-properties fo:font-size="12pt" style:text-underline-style="none" fo:font-weight="normal" officeooo:rsid="002804ba" officeooo:paragraph-rsid="002804ba" style:font-size-asian="10.5pt" style:font-weight-asian="normal" style:font-size-complex="12pt" style:font-weight-complex="normal"/>
    </style:style>
    <style:style style:name="P26" style:family="paragraph" style:parent-style-name="Standard">
      <style:paragraph-properties fo:text-align="start" style:justify-single-word="false"/>
      <style:text-properties fo:font-size="12pt" style:text-underline-style="none" fo:font-weight="normal" officeooo:rsid="002911f9" officeooo:paragraph-rsid="002911f9" style:font-size-asian="10.5pt" style:font-weight-asian="normal" style:font-size-complex="12pt" style:font-weight-complex="normal"/>
    </style:style>
    <style:style style:name="P27" style:family="paragraph" style:parent-style-name="Standard">
      <style:paragraph-properties fo:text-align="start" style:justify-single-word="false"/>
      <style:text-properties fo:font-size="12pt" style:text-underline-style="none" fo:font-weight="normal" officeooo:rsid="002b86fe" officeooo:paragraph-rsid="0029cde3" style:font-size-asian="10.5pt" style:font-weight-asian="normal" style:font-size-complex="12pt" style:font-weight-complex="normal"/>
    </style:style>
    <style:style style:name="P28" style:family="paragraph" style:parent-style-name="Standard">
      <style:paragraph-properties fo:text-align="start" style:justify-single-word="false"/>
      <style:text-properties fo:font-size="12pt" style:text-underline-style="none" fo:font-weight="normal" officeooo:rsid="0029cde3" officeooo:paragraph-rsid="0029cde3" style:font-size-asian="10.5pt" style:font-weight-asian="normal" style:font-size-complex="12pt" style:font-weight-complex="normal"/>
    </style:style>
    <style:style style:name="P29" style:family="paragraph" style:parent-style-name="Standard">
      <style:paragraph-properties fo:text-align="start" style:justify-single-word="false"/>
      <style:text-properties fo:font-size="12pt" style:text-underline-style="none" fo:font-weight="normal" officeooo:rsid="002e7515" officeooo:paragraph-rsid="002e7515" style:font-size-asian="10.5pt" style:font-weight-asian="normal" style:font-size-complex="12pt" style:font-weight-complex="normal"/>
    </style:style>
    <style:style style:name="P30" style:family="paragraph" style:parent-style-name="Standard">
      <style:paragraph-properties fo:text-align="start" style:justify-single-word="false"/>
      <style:text-properties fo:font-size="12pt" style:text-underline-style="none" fo:font-weight="normal" officeooo:rsid="002f9b43" officeooo:paragraph-rsid="002f9b43" style:font-size-asian="10.5pt" style:font-weight-asian="normal" style:font-size-complex="12pt" style:font-weight-complex="normal"/>
    </style:style>
    <style:style style:name="P31" style:family="paragraph" style:parent-style-name="Standard">
      <style:paragraph-properties fo:text-align="start" style:justify-single-word="false"/>
      <style:text-properties fo:font-size="12pt" style:text-underline-style="none" fo:font-weight="normal" officeooo:rsid="002ce278" officeooo:paragraph-rsid="002ce278" style:font-size-asian="10.5pt" style:font-weight-asian="normal" style:font-size-complex="12pt" style:font-weight-complex="normal"/>
    </style:style>
    <style:style style:name="P32" style:family="paragraph" style:parent-style-name="Standard">
      <style:paragraph-properties fo:text-align="start" style:justify-single-word="false"/>
      <style:text-properties fo:font-size="12pt" style:text-underline-style="none" fo:font-weight="normal" officeooo:rsid="0032b251" officeooo:paragraph-rsid="00311d19" style:font-size-asian="10.5pt" style:font-weight-asian="normal" style:font-size-complex="12pt" style:font-weight-complex="normal"/>
    </style:style>
    <style:style style:name="P33" style:family="paragraph" style:parent-style-name="Standard">
      <style:paragraph-properties fo:text-align="start" style:justify-single-word="false"/>
      <style:text-properties fo:font-size="12pt" style:text-underline-style="none" fo:font-weight="normal" officeooo:rsid="0032b251" officeooo:paragraph-rsid="0032b251" style:font-size-asian="10.5pt" style:font-weight-asian="normal" style:font-size-complex="12pt" style:font-weight-complex="normal"/>
    </style:style>
    <style:style style:name="P34" style:family="paragraph" style:parent-style-name="Standard">
      <style:paragraph-properties fo:text-align="start" style:justify-single-word="false"/>
      <style:text-properties fo:font-size="12pt" style:text-underline-style="none" fo:font-weight="normal" officeooo:rsid="0036076d" officeooo:paragraph-rsid="0036076d" style:font-size-asian="10.5pt" style:font-weight-asian="normal" style:font-size-complex="12pt" style:font-weight-complex="normal"/>
    </style:style>
    <style:style style:name="P35" style:family="paragraph" style:parent-style-name="Standard">
      <style:paragraph-properties fo:text-align="start" style:justify-single-word="false"/>
      <style:text-properties fo:font-size="12pt" style:text-underline-style="none" fo:font-weight="normal" officeooo:rsid="003923ca" officeooo:paragraph-rsid="003923ca" style:font-size-asian="10.5pt" style:font-weight-asian="normal" style:font-size-complex="12pt" style:font-weight-complex="normal"/>
    </style:style>
    <style:style style:name="P36" style:family="paragraph" style:parent-style-name="Standard">
      <style:paragraph-properties fo:text-align="start" style:justify-single-word="false"/>
      <style:text-properties fo:font-size="12pt" style:text-underline-style="none" fo:font-weight="normal" officeooo:rsid="003946a1" officeooo:paragraph-rsid="003946a1" style:font-size-asian="10.5pt" style:font-weight-asian="normal" style:font-size-complex="12pt" style:font-weight-complex="normal"/>
    </style:style>
    <style:style style:name="P37" style:family="paragraph" style:parent-style-name="Standard">
      <style:paragraph-properties fo:text-align="start" style:justify-single-word="false"/>
      <style:text-properties fo:font-size="12pt" style:text-underline-style="none" fo:font-weight="normal" officeooo:rsid="0039a5eb" officeooo:paragraph-rsid="003946a1" style:font-size-asian="10.5pt" style:font-weight-asian="normal" style:font-size-complex="12pt" style:font-weight-complex="normal"/>
    </style:style>
    <style:style style:name="P38" style:family="paragraph" style:parent-style-name="Standard">
      <style:paragraph-properties fo:text-align="start" style:justify-single-word="false"/>
      <style:text-properties fo:font-size="12pt" style:text-underline-style="none" fo:font-weight="normal" officeooo:rsid="0039a5eb" officeooo:paragraph-rsid="0039a5eb" style:font-size-asian="10.5pt" style:font-weight-asian="normal" style:font-size-complex="12pt" style:font-weight-complex="normal"/>
    </style:style>
    <style:style style:name="P39" style:family="paragraph" style:parent-style-name="Standard">
      <style:paragraph-properties fo:text-align="start" style:justify-single-word="false"/>
      <style:text-properties officeooo:rsid="0036076d" officeooo:paragraph-rsid="0036076d"/>
    </style:style>
    <style:style style:name="P40" style:family="paragraph" style:parent-style-name="Standard">
      <style:paragraph-properties fo:text-align="start" style:justify-single-word="false"/>
      <style:text-properties style:text-underline-style="solid" style:text-underline-width="auto" style:text-underline-color="font-color" fo:font-weight="bold" officeooo:rsid="003923ca" officeooo:paragraph-rsid="003923ca" style:font-weight-asian="bold" style:font-weight-complex="bold"/>
    </style:style>
    <style:style style:name="P41" style:family="paragraph" style:parent-style-name="Standard">
      <style:paragraph-properties fo:text-align="start" style:justify-single-word="false"/>
      <style:text-properties style:text-underline-style="solid" style:text-underline-width="auto" style:text-underline-color="font-color" fo:font-weight="bold" officeooo:rsid="003946a1" officeooo:paragraph-rsid="003946a1" style:font-weight-asian="bold" style:font-weight-complex="bold"/>
    </style:style>
    <style:style style:name="P42" style:family="paragraph" style:parent-style-name="Standard">
      <style:paragraph-properties fo:text-align="start" style:justify-single-word="false"/>
      <style:text-properties style:text-underline-style="solid" style:text-underline-width="auto" style:text-underline-color="font-color" fo:font-weight="bold" officeooo:rsid="0039a5eb" officeooo:paragraph-rsid="0039a5eb" style:font-weight-asian="bold" style:font-weight-complex="bold"/>
    </style:style>
    <style:style style:name="P43" style:family="paragraph" style:parent-style-name="Standard">
      <style:paragraph-properties fo:text-align="start" style:justify-single-word="false"/>
      <style:text-properties style:text-line-through-style="none" style:text-line-through-type="none" fo:font-style="italic" style:text-underline-style="solid" style:text-underline-width="auto" style:text-underline-color="font-color" fo:font-weight="bold" officeooo:rsid="0039a5eb" officeooo:paragraph-rsid="0039a5eb" style:font-style-asian="italic" style:font-weight-asian="bold" style:font-style-complex="italic" style:font-weight-complex="bold"/>
    </style:style>
    <style:style style:name="P44" style:family="paragraph" style:parent-style-name="Standard">
      <style:paragraph-properties fo:text-align="start" style:justify-single-word="false"/>
      <style:text-properties style:text-line-through-style="none" style:text-line-through-type="none" fo:font-style="italic" style:text-underline-style="solid" style:text-underline-width="auto" style:text-underline-color="font-color" fo:font-weight="bold" officeooo:rsid="003a6a8d" officeooo:paragraph-rsid="003a6a8d" style:font-style-asian="italic" style:font-weight-asian="bold" style:font-style-complex="italic" style:font-weight-complex="bold"/>
    </style:style>
    <style:style style:name="P45" style:family="paragraph" style:parent-style-name="Standard">
      <style:paragraph-properties fo:text-align="start" style:justify-single-word="false"/>
      <style:text-properties style:text-line-through-style="none" style:text-line-through-type="none" fo:font-style="italic" style:text-underline-style="solid" style:text-underline-width="auto" style:text-underline-color="font-color" fo:font-weight="bold" officeooo:rsid="003a750e" officeooo:paragraph-rsid="003a750e" style:font-style-asian="italic" style:font-weight-asian="bold" style:font-style-complex="italic" style:font-weight-complex="bold"/>
    </style:style>
    <style:style style:name="P46" style:family="paragraph" style:parent-style-name="Standard">
      <style:paragraph-properties fo:text-align="start" style:justify-single-word="false"/>
      <style:text-properties style:text-line-through-style="none" style:text-line-through-type="none" fo:font-style="italic" style:text-underline-style="solid" style:text-underline-width="auto" style:text-underline-color="font-color" fo:font-weight="bold" officeooo:rsid="003c93f2" officeooo:paragraph-rsid="003c93f2" style:font-style-asian="italic" style:font-weight-asian="bold" style:font-style-complex="italic" style:font-weight-complex="bold"/>
    </style:style>
    <style:style style:name="P47" style:family="paragraph" style:parent-style-name="Standard">
      <style:paragraph-properties fo:text-align="start" style:justify-single-word="false"/>
      <style:text-properties style:text-line-through-style="none" style:text-line-through-type="none" fo:font-style="italic" style:text-underline-style="solid" style:text-underline-width="auto" style:text-underline-color="font-color" fo:font-weight="bold" officeooo:rsid="003f790b" officeooo:paragraph-rsid="003f790b" style:font-style-asian="italic" style:font-weight-asian="bold" style:font-style-complex="italic" style:font-weight-complex="bold"/>
    </style:style>
    <style:style style:name="P48" style:family="paragraph" style:parent-style-name="Standard">
      <style:paragraph-properties fo:text-align="start" style:justify-single-word="false"/>
      <style:text-properties style:text-line-through-style="none" style:text-line-through-type="none" fo:font-style="italic" style:text-underline-style="solid" style:text-underline-width="auto" style:text-underline-color="font-color" fo:font-weight="bold" officeooo:rsid="0040187b" officeooo:paragraph-rsid="0040187b" style:font-style-asian="italic" style:font-weight-asian="bold" style:font-style-complex="italic" style:font-weight-complex="bold"/>
    </style:style>
    <style:style style:name="P49" style:family="paragraph" style:parent-style-name="Standard">
      <style:paragraph-properties fo:text-align="start" style:justify-single-word="false"/>
      <style:text-properties style:text-line-through-style="none" style:text-line-through-type="none" fo:font-style="italic" style:text-underline-style="solid" style:text-underline-width="auto" style:text-underline-color="font-color" fo:font-weight="bold" officeooo:rsid="00407a14" officeooo:paragraph-rsid="00407a14" style:font-style-asian="italic" style:font-weight-asian="bold" style:font-style-complex="italic" style:font-weight-complex="bold"/>
    </style:style>
    <style:style style:name="P50" style:family="paragraph" style:parent-style-name="Standard">
      <style:paragraph-properties fo:text-align="start" style:justify-single-word="false"/>
      <style:text-properties style:text-line-through-style="none" style:text-line-through-type="none" fo:font-style="italic" style:text-underline-style="solid" style:text-underline-width="auto" style:text-underline-color="font-color" fo:font-weight="bold" officeooo:rsid="004244ed" officeooo:paragraph-rsid="004244ed" style:font-style-asian="italic" style:font-weight-asian="bold" style:font-style-complex="italic" style:font-weight-complex="bold"/>
    </style:style>
    <style:style style:name="P51" style:family="paragraph" style:parent-style-name="Standard">
      <style:paragraph-properties fo:text-align="start" style:justify-single-word="false"/>
      <style:text-properties style:text-line-through-style="none" style:text-line-through-type="none" fo:font-style="italic" style:text-underline-style="solid" style:text-underline-width="auto" style:text-underline-color="font-color" fo:font-weight="bold" officeooo:rsid="0043041e" officeooo:paragraph-rsid="0043041e" style:font-style-asian="italic" style:font-weight-asian="bold" style:font-style-complex="italic" style:font-weight-complex="bold"/>
    </style:style>
    <style:style style:name="P52" style:family="paragraph" style:parent-style-name="Standard">
      <style:paragraph-properties fo:text-align="start" style:justify-single-word="false"/>
      <style:text-properties style:text-line-through-style="none" style:text-line-through-type="none" fo:font-style="italic" style:text-underline-style="solid" style:text-underline-width="auto" style:text-underline-color="font-color" fo:font-weight="bold" officeooo:rsid="004465d6" officeooo:paragraph-rsid="004465d6" style:font-style-asian="italic" style:font-weight-asian="bold" style:font-style-complex="italic" style:font-weight-complex="bold"/>
    </style:style>
    <style:style style:name="P53" style:family="paragraph" style:parent-style-name="Standard">
      <style:paragraph-properties fo:text-align="start" style:justify-single-word="false"/>
      <style:text-properties style:text-line-through-style="none" style:text-line-through-type="none" fo:font-style="italic" style:text-underline-style="solid" style:text-underline-width="auto" style:text-underline-color="font-color" fo:font-weight="bold" officeooo:rsid="00446cfb" officeooo:paragraph-rsid="00446cfb" style:font-style-asian="italic" style:font-weight-asian="bold" style:font-style-complex="italic" style:font-weight-complex="bold"/>
    </style:style>
    <style:style style:name="P54" style:family="paragraph" style:parent-style-name="Standard">
      <style:paragraph-properties fo:text-align="start" style:justify-single-word="false"/>
      <style:text-properties style:text-line-through-style="none" style:text-line-through-type="none" fo:font-style="italic" style:text-underline-style="solid" style:text-underline-width="auto" style:text-underline-color="font-color" fo:font-weight="bold" officeooo:rsid="00463136" officeooo:paragraph-rsid="00463136" style:font-style-asian="italic" style:font-weight-asian="bold" style:font-style-complex="italic" style:font-weight-complex="bold"/>
    </style:style>
    <style:style style:name="P55" style:family="paragraph" style:parent-style-name="Standard">
      <style:paragraph-properties fo:text-align="start" style:justify-single-word="false"/>
      <style:text-properties style:text-line-through-style="none" style:text-line-through-type="none" fo:font-style="italic" style:text-underline-style="solid" style:text-underline-width="auto" style:text-underline-color="font-color" fo:font-weight="bold" officeooo:rsid="0046cae2" officeooo:paragraph-rsid="0046cae2" style:font-style-asian="italic" style:font-weight-asian="bold" style:font-style-complex="italic" style:font-weight-complex="bold"/>
    </style:style>
    <style:style style:name="P56" style:family="paragraph" style:parent-style-name="Standard">
      <style:paragraph-properties fo:text-align="start" style:justify-single-word="false"/>
      <style:text-properties style:text-line-through-style="none" style:text-line-through-type="none" fo:font-size="12pt" fo:font-style="normal" style:text-underline-style="none" fo:font-weight="normal" officeooo:rsid="0039a5eb" officeooo:paragraph-rsid="0039a5eb" style:font-size-asian="10.5pt" style:font-style-asian="normal" style:font-weight-asian="normal" style:font-size-complex="12pt" style:font-style-complex="normal" style:font-weight-complex="normal"/>
    </style:style>
    <style:style style:name="P57" style:family="paragraph" style:parent-style-name="Standard">
      <style:paragraph-properties fo:text-align="start" style:justify-single-word="false"/>
      <style:text-properties style:text-line-through-style="none" style:text-line-through-type="none" fo:font-size="12pt" fo:font-style="normal" style:text-underline-style="none" fo:font-weight="normal" officeooo:rsid="003a6a8d" officeooo:paragraph-rsid="003a6a8d" style:font-size-asian="10.5pt" style:font-style-asian="normal" style:font-weight-asian="normal" style:font-size-complex="12pt" style:font-style-complex="normal" style:font-weight-complex="normal"/>
    </style:style>
    <style:style style:name="P58" style:family="paragraph" style:parent-style-name="Standard">
      <style:paragraph-properties fo:text-align="start" style:justify-single-word="false"/>
      <style:text-properties style:text-line-through-style="none" style:text-line-through-type="none" fo:font-size="12pt" fo:font-style="normal" style:text-underline-style="none" fo:font-weight="normal" officeooo:rsid="003a750e" officeooo:paragraph-rsid="003a6a8d" style:font-size-asian="10.5pt" style:font-style-asian="normal" style:font-weight-asian="normal" style:font-size-complex="12pt" style:font-style-complex="normal" style:font-weight-complex="normal"/>
    </style:style>
    <style:style style:name="P59" style:family="paragraph" style:parent-style-name="Standard">
      <style:paragraph-properties fo:text-align="start" style:justify-single-word="false"/>
      <style:text-properties style:text-line-through-style="none" style:text-line-through-type="none" fo:font-size="12pt" fo:font-style="normal" style:text-underline-style="none" fo:font-weight="normal" officeooo:rsid="003a750e" officeooo:paragraph-rsid="003a750e" style:font-size-asian="10.5pt" style:font-style-asian="normal" style:font-weight-asian="normal" style:font-size-complex="12pt" style:font-style-complex="normal" style:font-weight-complex="normal"/>
    </style:style>
    <style:style style:name="P60" style:family="paragraph" style:parent-style-name="Standard">
      <style:paragraph-properties fo:text-align="start" style:justify-single-word="false"/>
      <style:text-properties style:text-line-through-style="none" style:text-line-through-type="none" fo:font-size="12pt" fo:font-style="normal" style:text-underline-style="none" fo:font-weight="normal" officeooo:rsid="003b893c" officeooo:paragraph-rsid="003b893c" style:font-size-asian="10.5pt" style:font-style-asian="normal" style:font-weight-asian="normal" style:font-size-complex="12pt" style:font-style-complex="normal" style:font-weight-complex="normal"/>
    </style:style>
    <style:style style:name="P61" style:family="paragraph" style:parent-style-name="Standard">
      <style:paragraph-properties fo:text-align="start" style:justify-single-word="false"/>
      <style:text-properties style:text-line-through-style="none" style:text-line-through-type="none" fo:font-size="12pt" fo:font-style="normal" style:text-underline-style="none" fo:font-weight="normal" officeooo:rsid="003c93f2" officeooo:paragraph-rsid="003c93f2" style:font-size-asian="10.5pt" style:font-style-asian="normal" style:font-weight-asian="normal" style:font-size-complex="12pt" style:font-style-complex="normal" style:font-weight-complex="normal"/>
    </style:style>
    <style:style style:name="P62" style:family="paragraph" style:parent-style-name="Standard">
      <style:paragraph-properties fo:text-align="start" style:justify-single-word="false"/>
      <style:text-properties style:text-line-through-style="none" style:text-line-through-type="none" fo:font-size="12pt" fo:font-style="normal" style:text-underline-style="none" fo:font-weight="normal" officeooo:rsid="0040187b" officeooo:paragraph-rsid="003f790b" style:font-size-asian="10.5pt" style:font-style-asian="normal" style:font-weight-asian="normal" style:font-size-complex="12pt" style:font-style-complex="normal" style:font-weight-complex="normal"/>
    </style:style>
    <style:style style:name="P63" style:family="paragraph" style:parent-style-name="Standard">
      <style:paragraph-properties fo:text-align="start" style:justify-single-word="false"/>
      <style:text-properties style:text-line-through-style="none" style:text-line-through-type="none" fo:font-size="12pt" fo:font-style="normal" style:text-underline-style="none" fo:font-weight="normal" officeooo:rsid="0040187b" officeooo:paragraph-rsid="0040187b" style:font-size-asian="10.5pt" style:font-style-asian="normal" style:font-weight-asian="normal" style:font-size-complex="12pt" style:font-style-complex="normal" style:font-weight-complex="normal"/>
    </style:style>
    <style:style style:name="P64" style:family="paragraph" style:parent-style-name="Standard">
      <style:paragraph-properties fo:text-align="start" style:justify-single-word="false"/>
      <style:text-properties style:text-line-through-style="none" style:text-line-through-type="none" fo:font-size="12pt" fo:font-style="normal" style:text-underline-style="none" fo:font-weight="normal" officeooo:rsid="00407a14" officeooo:paragraph-rsid="00407a14" style:font-size-asian="10.5pt" style:font-style-asian="normal" style:font-weight-asian="normal" style:font-size-complex="12pt" style:font-style-complex="normal" style:font-weight-complex="normal"/>
    </style:style>
    <style:style style:name="P65" style:family="paragraph" style:parent-style-name="Standard">
      <style:paragraph-properties fo:text-align="start" style:justify-single-word="false"/>
      <style:text-properties style:text-line-through-style="none" style:text-line-through-type="none" fo:font-size="12pt" fo:font-style="italic" style:text-underline-style="solid" style:text-underline-width="auto" style:text-underline-color="font-color" fo:font-weight="bold" officeooo:rsid="00484a01" officeooo:paragraph-rsid="00484a01" style:font-size-asian="12pt" style:font-style-asian="italic" style:font-weight-asian="bold" style:font-size-complex="12pt" style:font-style-complex="italic" style:font-weight-complex="bold"/>
    </style:style>
    <style:style style:name="P66" style:family="paragraph" style:parent-style-name="Standard">
      <style:paragraph-properties fo:text-align="start" style:justify-single-word="false"/>
      <style:text-properties style:text-line-through-style="none" style:text-line-through-type="none" fo:font-size="12pt" fo:font-style="italic" style:text-underline-style="solid" style:text-underline-width="auto" style:text-underline-color="font-color" fo:font-weight="bold" officeooo:rsid="004b4725" officeooo:paragraph-rsid="004b4725" style:font-size-asian="12pt" style:font-style-asian="italic" style:font-weight-asian="bold" style:font-size-complex="12pt" style:font-style-complex="italic" style:font-weight-complex="bold"/>
    </style:style>
    <style:style style:name="P67" style:family="paragraph" style:parent-style-name="Standard">
      <style:paragraph-properties fo:text-align="start" style:justify-single-word="false"/>
      <style:text-properties style:text-line-through-style="none" style:text-line-through-type="none" fo:font-size="12pt" fo:font-style="italic" style:text-underline-style="solid" style:text-underline-width="auto" style:text-underline-color="font-color" fo:font-weight="bold" officeooo:rsid="004c57b2" officeooo:paragraph-rsid="004c57b2" style:font-size-asian="12pt" style:font-style-asian="italic" style:font-weight-asian="bold" style:font-size-complex="12pt" style:font-style-complex="italic" style:font-weight-complex="bold"/>
    </style:style>
    <style:style style:name="P68" style:family="paragraph" style:parent-style-name="Standard">
      <style:paragraph-properties fo:text-align="start" style:justify-single-word="false"/>
      <style:text-properties style:text-line-through-style="none" style:text-line-through-type="none" fo:font-size="12pt" fo:font-style="italic" style:text-underline-style="solid" style:text-underline-width="auto" style:text-underline-color="font-color" fo:font-weight="bold" officeooo:rsid="004cab5a" officeooo:paragraph-rsid="004cab5a" style:font-size-asian="12pt" style:font-style-asian="italic" style:font-weight-asian="bold" style:font-size-complex="12pt" style:font-style-complex="italic" style:font-weight-complex="bold"/>
    </style:style>
    <style:style style:name="P69" style:family="paragraph" style:parent-style-name="Standard">
      <style:paragraph-properties fo:text-align="start" style:justify-single-word="false"/>
      <style:text-properties style:text-line-through-style="none" style:text-line-through-type="none" fo:font-size="12pt" fo:font-style="italic" style:text-underline-style="solid" style:text-underline-width="auto" style:text-underline-color="font-color" fo:font-weight="bold" officeooo:rsid="004f4389" officeooo:paragraph-rsid="004f4389" style:font-size-asian="12pt" style:font-style-asian="italic" style:font-weight-asian="bold" style:font-size-complex="12pt" style:font-style-complex="italic" style:font-weight-complex="bold"/>
    </style:style>
    <style:style style:name="P70" style:family="paragraph" style:parent-style-name="Standard">
      <style:paragraph-properties fo:text-align="start" style:justify-single-word="false"/>
      <style:text-properties style:text-line-through-style="none" style:text-line-through-type="none" fo:font-size="12pt" fo:font-style="italic" style:text-underline-style="solid" style:text-underline-width="auto" style:text-underline-color="font-color" fo:font-weight="bold" officeooo:rsid="004f446c" officeooo:paragraph-rsid="004f446c" style:font-size-asian="12pt" style:font-style-asian="italic" style:font-weight-asian="bold" style:font-size-complex="12pt" style:font-style-complex="italic" style:font-weight-complex="bold"/>
    </style:style>
    <style:style style:name="P71" style:family="paragraph" style:parent-style-name="Standard">
      <style:paragraph-properties fo:text-align="center" style:justify-single-word="false"/>
      <style:text-properties style:text-line-through-style="none" style:text-line-through-type="none" fo:font-size="14pt" fo:font-style="italic" style:text-underline-style="solid" style:text-underline-width="auto" style:text-underline-color="font-color" fo:font-weight="bold" officeooo:rsid="00484a01" officeooo:paragraph-rsid="00484a01" style:font-size-asian="14pt" style:font-style-asian="italic" style:font-weight-asian="bold" style:font-size-complex="14pt" style:font-style-complex="italic" style:font-weight-complex="bold"/>
    </style:style>
    <style:style style:name="P72" style:family="paragraph" style:parent-style-name="Standard">
      <style:paragraph-properties fo:text-align="center" style:justify-single-word="false"/>
      <style:text-properties style:text-line-through-style="none" style:text-line-through-type="none" fo:font-size="14pt" fo:font-style="italic" style:text-underline-style="solid" style:text-underline-width="auto" style:text-underline-color="font-color" fo:font-weight="bold" officeooo:rsid="004f4389" officeooo:paragraph-rsid="004f4389" style:font-size-asian="12.25pt" style:font-style-asian="italic" style:font-weight-asian="bold" style:font-size-complex="14pt" style:font-style-complex="italic" style:font-weight-complex="bold"/>
    </style:style>
    <style:style style:name="P73" style:family="paragraph" style:parent-style-name="Standard" style:list-style-name="L1">
      <style:paragraph-properties fo:text-align="start" style:justify-single-word="false"/>
      <style:text-properties fo:font-size="12pt" fo:font-weight="normal" officeooo:rsid="001ee7a9" officeooo:paragraph-rsid="001ee7a9" style:font-size-asian="10.5pt" style:font-weight-asian="normal" style:font-size-complex="12pt" style:font-weight-complex="normal"/>
    </style:style>
    <style:style style:name="P74" style:family="paragraph" style:parent-style-name="Standard" style:list-style-name="L1">
      <style:paragraph-properties fo:text-align="start" style:justify-single-word="false"/>
      <style:text-properties fo:font-size="12pt" fo:font-weight="normal" officeooo:rsid="0020bb83" officeooo:paragraph-rsid="0020bb83" style:font-size-asian="10.5pt" style:font-weight-asian="normal" style:font-size-complex="12pt" style:font-weight-complex="normal"/>
    </style:style>
    <style:style style:name="P75" style:family="paragraph" style:parent-style-name="Standard" style:list-style-name="L2">
      <style:paragraph-properties fo:text-align="start" style:justify-single-word="false"/>
      <style:text-properties fo:font-size="12pt" style:text-underline-style="none" fo:font-weight="normal" officeooo:rsid="0021c8b6" officeooo:paragraph-rsid="0021c8b6" style:font-size-asian="10.5pt" style:font-weight-asian="normal" style:font-size-complex="12pt" style:font-weight-complex="normal"/>
    </style:style>
    <style:style style:name="P76" style:family="paragraph" style:parent-style-name="Standard" style:list-style-name="L3">
      <style:paragraph-properties fo:text-align="start" style:justify-single-word="false"/>
      <style:text-properties fo:font-size="12pt" style:text-underline-style="none" fo:font-weight="normal" officeooo:rsid="00243723" officeooo:paragraph-rsid="00243723" style:font-size-asian="10.5pt" style:font-weight-asian="normal" style:font-size-complex="12pt" style:font-weight-complex="normal"/>
    </style:style>
    <style:style style:name="P77" style:family="paragraph" style:parent-style-name="Standard" style:list-style-name="L5">
      <style:paragraph-properties fo:text-align="start" style:justify-single-word="false"/>
      <style:text-properties fo:font-size="12pt" style:text-underline-style="none" fo:font-weight="normal" officeooo:rsid="00345daf" officeooo:paragraph-rsid="00345daf" style:font-size-asian="10.5pt" style:font-weight-asian="normal" style:font-size-complex="12pt" style:font-weight-complex="normal"/>
    </style:style>
    <style:style style:name="P78" style:family="paragraph" style:parent-style-name="Standard" style:list-style-name="L2">
      <style:paragraph-properties fo:text-align="start" style:justify-single-word="false"/>
      <style:text-properties fo:font-size="12pt" style:text-underline-style="solid" style:text-underline-width="auto" style:text-underline-color="font-color" fo:font-weight="normal" officeooo:rsid="0021c8b6" officeooo:paragraph-rsid="0021c8b6" style:font-size-asian="10.5pt" style:font-weight-asian="normal" style:font-size-complex="12pt" style:font-weight-complex="normal"/>
    </style:style>
    <style:style style:name="P79" style:family="paragraph" style:parent-style-name="Standard" style:list-style-name="L7">
      <style:paragraph-properties fo:text-align="start" style:justify-single-word="false"/>
      <style:text-properties fo:font-size="12pt" style:text-underline-style="solid" style:text-underline-width="auto" style:text-underline-color="font-color" fo:font-weight="normal" officeooo:rsid="0020bb83" officeooo:paragraph-rsid="0020bb83" style:font-size-asian="10.5pt" style:font-weight-asian="normal" style:font-size-complex="12pt" style:font-weight-complex="normal"/>
    </style:style>
    <style:style style:name="P80" style:family="paragraph" style:parent-style-name="Standard" style:list-style-name="L4">
      <style:paragraph-properties fo:text-align="start" style:justify-single-word="false"/>
      <style:text-properties fo:font-size="12pt" style:text-underline-style="solid" style:text-underline-width="auto" style:text-underline-color="font-color" fo:font-weight="bold" officeooo:rsid="0032b251" officeooo:paragraph-rsid="0032b251" style:font-size-asian="10.5pt" style:font-weight-asian="bold" style:font-size-complex="12pt" style:font-weight-complex="bold"/>
    </style:style>
    <style:style style:name="P81" style:family="paragraph" style:parent-style-name="Standard" style:list-style-name="L5">
      <style:paragraph-properties fo:text-align="start" style:justify-single-word="false"/>
      <style:text-properties fo:font-size="12pt" style:text-underline-style="solid" style:text-underline-width="auto" style:text-underline-color="font-color" fo:font-weight="bold" officeooo:rsid="00345daf" officeooo:paragraph-rsid="00345daf" style:font-size-asian="10.5pt" style:font-weight-asian="bold" style:font-size-complex="12pt" style:font-weight-complex="bold"/>
    </style:style>
    <style:style style:name="P82" style:family="paragraph" style:parent-style-name="Standard" style:list-style-name="L6">
      <style:paragraph-properties fo:text-align="start" style:justify-single-word="false"/>
      <style:text-properties officeooo:paragraph-rsid="00345daf"/>
    </style:style>
    <style:style style:name="P83" style:family="paragraph" style:parent-style-name="Standard">
      <style:paragraph-properties fo:text-align="start" style:justify-single-word="false"/>
      <style:text-properties style:text-line-through-style="none" style:text-line-through-type="none" fo:font-size="12pt" fo:font-style="normal" style:text-underline-style="none" fo:font-weight="normal" officeooo:rsid="0040187b" officeooo:paragraph-rsid="0040187b" style:font-size-asian="10.5pt" style:font-style-asian="normal" style:font-weight-asian="normal" style:font-size-complex="12pt" style:font-style-complex="normal" style:font-weight-complex="normal"/>
    </style:style>
    <style:style style:name="P84" style:family="paragraph" style:parent-style-name="Standard">
      <style:paragraph-properties fo:text-align="start" style:justify-single-word="false"/>
      <style:text-properties style:text-line-through-style="none" style:text-line-through-type="none" fo:font-size="12pt" fo:font-style="normal" style:text-underline-style="none" fo:font-weight="normal" officeooo:rsid="004244ed" officeooo:paragraph-rsid="004244ed" style:font-size-asian="10.5pt" style:font-style-asian="normal" style:font-weight-asian="normal" style:font-size-complex="12pt" style:font-style-complex="normal" style:font-weight-complex="normal"/>
    </style:style>
    <style:style style:name="P85" style:family="paragraph" style:parent-style-name="Standard">
      <style:paragraph-properties fo:text-align="start" style:justify-single-word="false"/>
      <style:text-properties style:text-line-through-style="none" style:text-line-through-type="none" fo:font-size="12pt" fo:font-style="normal" style:text-underline-style="none" fo:font-weight="normal" officeooo:rsid="0043041e" officeooo:paragraph-rsid="004244ed" style:font-size-asian="10.5pt" style:font-style-asian="normal" style:font-weight-asian="normal" style:font-size-complex="12pt" style:font-style-complex="normal" style:font-weight-complex="normal"/>
    </style:style>
    <style:style style:name="P86" style:family="paragraph" style:parent-style-name="Standard">
      <style:paragraph-properties fo:text-align="start" style:justify-single-word="false"/>
      <style:text-properties style:text-line-through-style="none" style:text-line-through-type="none" fo:font-size="12pt" fo:font-style="normal" style:text-underline-style="none" fo:font-weight="normal" officeooo:rsid="0043041e" officeooo:paragraph-rsid="0043041e" style:font-size-asian="10.5pt" style:font-style-asian="normal" style:font-weight-asian="normal" style:font-size-complex="12pt" style:font-style-complex="normal" style:font-weight-complex="normal"/>
    </style:style>
    <style:style style:name="P87" style:family="paragraph" style:parent-style-name="Standard">
      <style:paragraph-properties fo:text-align="start" style:justify-single-word="false"/>
      <style:text-properties style:text-line-through-style="none" style:text-line-through-type="none" fo:font-size="12pt" fo:font-style="normal" style:text-underline-style="none" fo:font-weight="normal" officeooo:rsid="004465d6" officeooo:paragraph-rsid="0043041e" style:font-size-asian="10.5pt" style:font-style-asian="normal" style:font-weight-asian="normal" style:font-size-complex="12pt" style:font-style-complex="normal" style:font-weight-complex="normal"/>
    </style:style>
    <style:style style:name="P88" style:family="paragraph" style:parent-style-name="Standard">
      <style:paragraph-properties fo:text-align="start" style:justify-single-word="false"/>
      <style:text-properties style:text-line-through-style="none" style:text-line-through-type="none" fo:font-size="12pt" fo:font-style="normal" style:text-underline-style="none" fo:font-weight="normal" officeooo:rsid="004465d6" officeooo:paragraph-rsid="004465d6" style:font-size-asian="10.5pt" style:font-style-asian="normal" style:font-weight-asian="normal" style:font-size-complex="12pt" style:font-style-complex="normal" style:font-weight-complex="normal"/>
    </style:style>
    <style:style style:name="P89" style:family="paragraph" style:parent-style-name="Standard">
      <style:paragraph-properties fo:text-align="start" style:justify-single-word="false"/>
      <style:text-properties style:text-line-through-style="none" style:text-line-through-type="none" fo:font-size="12pt" fo:font-style="normal" style:text-underline-style="none" fo:font-weight="normal" officeooo:rsid="00446cfb" officeooo:paragraph-rsid="00446cfb" style:font-size-asian="10.5pt" style:font-style-asian="normal" style:font-weight-asian="normal" style:font-size-complex="12pt" style:font-style-complex="normal" style:font-weight-complex="normal"/>
    </style:style>
    <style:style style:name="P90" style:family="paragraph" style:parent-style-name="Standard">
      <style:paragraph-properties fo:text-align="start" style:justify-single-word="false"/>
      <style:text-properties style:text-line-through-style="none" style:text-line-through-type="none" fo:font-size="12pt" fo:font-style="normal" style:text-underline-style="none" fo:font-weight="normal" officeooo:rsid="00463136" officeooo:paragraph-rsid="00463136" style:font-size-asian="10.5pt" style:font-style-asian="normal" style:font-weight-asian="normal" style:font-size-complex="12pt" style:font-style-complex="normal" style:font-weight-complex="normal"/>
    </style:style>
    <style:style style:name="P91" style:family="paragraph" style:parent-style-name="Standard">
      <style:paragraph-properties fo:text-align="start" style:justify-single-word="false"/>
      <style:text-properties style:text-line-through-style="none" style:text-line-through-type="none" fo:font-size="12pt" fo:font-style="normal" style:text-underline-style="none" fo:font-weight="normal" officeooo:rsid="0046cae2" officeooo:paragraph-rsid="0046cae2" style:font-size-asian="10.5pt" style:font-style-asian="normal" style:font-weight-asian="normal" style:font-size-complex="12pt" style:font-style-complex="normal" style:font-weight-complex="normal"/>
    </style:style>
    <style:style style:name="P92" style:family="paragraph" style:parent-style-name="Standard">
      <style:paragraph-properties fo:text-align="start" style:justify-single-word="false"/>
      <style:text-properties style:text-line-through-style="none" style:text-line-through-type="none" fo:font-size="12pt" fo:font-style="normal" style:text-underline-style="none" fo:font-weight="normal" officeooo:rsid="004b4725" officeooo:paragraph-rsid="004b4725" style:font-size-asian="12pt" style:font-style-asian="normal" style:font-weight-asian="normal" style:font-size-complex="12pt" style:font-style-complex="normal" style:font-weight-complex="normal"/>
    </style:style>
    <style:style style:name="P93" style:family="paragraph" style:parent-style-name="Standard">
      <style:paragraph-properties fo:text-align="start" style:justify-single-word="false"/>
      <style:text-properties style:text-line-through-style="none" style:text-line-through-type="none" fo:font-size="12pt" fo:font-style="normal" style:text-underline-style="none" fo:font-weight="normal" officeooo:rsid="004957dc" officeooo:paragraph-rsid="00484a01" style:font-size-asian="12pt" style:font-style-asian="normal" style:font-weight-asian="normal" style:font-size-complex="12pt" style:font-style-complex="normal" style:font-weight-complex="normal"/>
    </style:style>
    <style:style style:name="P94" style:family="paragraph" style:parent-style-name="Standard">
      <style:paragraph-properties fo:text-align="start" style:justify-single-word="false"/>
      <style:text-properties style:text-line-through-style="none" style:text-line-through-type="none" fo:font-size="12pt" fo:font-style="normal" style:text-underline-style="none" fo:font-weight="normal" officeooo:rsid="004c57b2" officeooo:paragraph-rsid="004c57b2" style:font-size-asian="12pt" style:font-style-asian="normal" style:font-weight-asian="normal" style:font-size-complex="12pt" style:font-style-complex="normal" style:font-weight-complex="normal"/>
    </style:style>
    <style:style style:name="P95" style:family="paragraph" style:parent-style-name="Standard">
      <style:paragraph-properties fo:text-align="start" style:justify-single-word="false"/>
      <style:text-properties style:text-line-through-style="none" style:text-line-through-type="none" fo:font-size="12pt" fo:font-style="normal" style:text-underline-style="none" fo:font-weight="normal" officeooo:rsid="004cab5a" officeooo:paragraph-rsid="004cab5a" style:font-size-asian="12pt" style:font-style-asian="normal" style:font-weight-asian="normal" style:font-size-complex="12pt" style:font-style-complex="normal" style:font-weight-complex="normal"/>
    </style:style>
    <style:style style:name="P96" style:family="paragraph" style:parent-style-name="Standard">
      <style:paragraph-properties fo:text-align="start" style:justify-single-word="false"/>
      <style:text-properties style:text-line-through-style="none" style:text-line-through-type="none" fo:font-size="12pt" fo:font-style="normal" style:text-underline-style="none" fo:font-weight="normal" officeooo:rsid="004dd967" officeooo:paragraph-rsid="004dd967" style:font-size-asian="12pt" style:font-style-asian="normal" style:font-weight-asian="normal" style:font-size-complex="12pt" style:font-style-complex="normal" style:font-weight-complex="normal"/>
    </style:style>
    <style:style style:name="P97" style:family="paragraph" style:parent-style-name="Standard">
      <style:paragraph-properties fo:text-align="start" style:justify-single-word="false"/>
      <style:text-properties style:text-line-through-style="none" style:text-line-through-type="none" fo:font-size="12pt" fo:font-style="normal" style:text-underline-style="none" fo:font-weight="normal" officeooo:rsid="004f4389" officeooo:paragraph-rsid="004f4389" style:font-size-asian="12pt" style:font-style-asian="normal" style:font-weight-asian="normal" style:font-size-complex="12pt" style:font-style-complex="normal" style:font-weight-complex="normal"/>
    </style:style>
    <style:style style:name="P98" style:family="paragraph" style:parent-style-name="Standard">
      <style:paragraph-properties fo:text-align="start" style:justify-single-word="false"/>
      <style:text-properties style:text-line-through-style="none" style:text-line-through-type="none" fo:font-size="12pt" fo:font-style="normal" style:text-underline-style="none" fo:font-weight="normal" officeooo:rsid="004f446c" officeooo:paragraph-rsid="004f446c" style:font-size-asian="12pt" style:font-style-asian="normal" style:font-weight-asian="normal" style:font-size-complex="12pt" style:font-style-complex="normal" style:font-weight-complex="normal"/>
    </style:style>
    <style:style style:name="P99" style:family="paragraph" style:parent-style-name="Standard">
      <style:paragraph-properties fo:text-align="start" style:justify-single-word="false"/>
      <style:text-properties style:text-line-through-style="none" style:text-line-through-type="none" fo:font-size="12pt" fo:font-style="normal" style:text-underline-style="solid" style:text-underline-width="auto" style:text-underline-color="font-color" fo:font-weight="bold" officeooo:rsid="0058229e" officeooo:paragraph-rsid="0058229e" style:font-size-asian="12pt" style:font-style-asian="normal" style:font-weight-asian="bold" style:font-size-complex="12pt" style:font-style-complex="normal" style:font-weight-complex="bold"/>
    </style:style>
    <style:style style:name="P100" style:family="paragraph" style:parent-style-name="Standard">
      <style:paragraph-properties fo:text-align="start" style:justify-single-word="false"/>
      <style:text-properties style:text-line-through-style="none" style:text-line-through-type="none" fo:font-size="12pt" fo:font-style="normal" style:text-underline-style="solid" style:text-underline-width="auto" style:text-underline-color="font-color" fo:font-weight="bold" officeooo:rsid="00586100" officeooo:paragraph-rsid="00586100" style:font-size-asian="12pt" style:font-style-asian="normal" style:font-weight-asian="bold" style:font-size-complex="12pt" style:font-style-complex="normal" style:font-weight-complex="bold"/>
    </style:style>
    <style:style style:name="P101" style:family="paragraph" style:parent-style-name="Standard">
      <style:paragraph-properties fo:text-align="start" style:justify-single-word="false"/>
      <style:text-properties style:text-line-through-style="none" style:text-line-through-type="none" fo:font-size="12pt" fo:font-style="normal" style:text-underline-style="solid" style:text-underline-width="auto" style:text-underline-color="font-color" fo:font-weight="bold" officeooo:rsid="00599d3a" officeooo:paragraph-rsid="00599d3a" style:font-size-asian="12pt" style:font-style-asian="normal" style:font-weight-asian="bold" style:font-size-complex="12pt" style:font-style-complex="normal" style:font-weight-complex="bold"/>
    </style:style>
    <style:style style:name="P102" style:family="paragraph" style:parent-style-name="Standard">
      <style:paragraph-properties fo:text-align="start" style:justify-single-word="false"/>
      <style:text-properties style:text-line-through-style="none" style:text-line-through-type="none" fo:font-size="12pt" fo:font-style="normal" style:text-underline-style="solid" style:text-underline-width="auto" style:text-underline-color="font-color" fo:font-weight="bold" officeooo:rsid="005a827f" officeooo:paragraph-rsid="005a827f" style:font-size-asian="12pt" style:font-style-asian="normal" style:font-weight-asian="bold" style:font-size-complex="12pt" style:font-style-complex="normal" style:font-weight-complex="bold"/>
    </style:style>
    <style:style style:name="P103" style:family="paragraph" style:parent-style-name="Standard">
      <style:paragraph-properties fo:text-align="start" style:justify-single-word="false"/>
      <style:text-properties style:text-line-through-style="none" style:text-line-through-type="none" fo:font-size="12pt" fo:font-style="normal" style:text-underline-style="solid" style:text-underline-width="auto" style:text-underline-color="font-color" fo:font-weight="bold" officeooo:rsid="005c1a63" officeooo:paragraph-rsid="005c1a63" style:font-size-asian="12pt" style:font-style-asian="normal" style:font-weight-asian="bold" style:font-size-complex="12pt" style:font-style-complex="normal" style:font-weight-complex="bold"/>
    </style:style>
    <style:style style:name="P104" style:family="paragraph" style:parent-style-name="Standard">
      <style:paragraph-properties fo:text-align="start" style:justify-single-word="false"/>
      <style:text-properties style:text-line-through-style="none" style:text-line-through-type="none" fo:font-size="12pt" fo:font-style="italic" style:text-underline-style="solid" style:text-underline-width="auto" style:text-underline-color="font-color" fo:font-weight="bold" officeooo:rsid="004f446c" officeooo:paragraph-rsid="004f446c" style:font-size-asian="12pt" style:font-style-asian="italic" style:font-weight-asian="bold" style:font-size-complex="12pt" style:font-style-complex="italic" style:font-weight-complex="bold"/>
    </style:style>
    <style:style style:name="P105" style:family="paragraph" style:parent-style-name="Standard">
      <style:paragraph-properties fo:text-align="center" style:justify-single-word="false"/>
      <style:text-properties style:text-line-through-style="none" style:text-line-through-type="none" fo:font-size="14pt" fo:font-style="normal" style:text-underline-style="none" fo:font-weight="normal" officeooo:rsid="00484a01" officeooo:paragraph-rsid="00484a01" style:font-size-asian="14pt" style:font-style-asian="normal" style:font-weight-asian="normal" style:font-size-complex="14pt" style:font-style-complex="normal" style:font-weight-complex="normal"/>
    </style:style>
    <style:style style:name="P106" style:family="paragraph" style:parent-style-name="Standard">
      <style:paragraph-properties fo:text-align="center" style:justify-single-word="false"/>
      <style:text-properties style:text-line-through-style="none" style:text-line-through-type="none" fo:font-size="14pt" fo:font-style="normal" style:text-underline-style="none" fo:font-weight="normal" officeooo:rsid="0058229e" officeooo:paragraph-rsid="0058229e" style:font-size-asian="12.25pt" style:font-style-asian="normal" style:font-weight-asian="normal" style:font-size-complex="14pt" style:font-style-complex="normal" style:font-weight-complex="normal"/>
    </style:style>
    <style:style style:name="P107" style:family="paragraph" style:parent-style-name="Standard">
      <style:paragraph-properties fo:text-align="start" style:justify-single-word="false"/>
      <style:text-properties style:text-line-through-style="none" style:text-line-through-type="none" fo:font-size="14pt" fo:font-style="normal" style:text-underline-style="none" fo:font-weight="normal" officeooo:rsid="0058229e" officeooo:paragraph-rsid="0058229e" style:font-size-asian="12.25pt" style:font-style-asian="normal" style:font-weight-asian="normal" style:font-size-complex="14pt" style:font-style-complex="normal" style:font-weight-complex="normal"/>
    </style:style>
    <style:style style:name="P108" style:family="paragraph" style:parent-style-name="Standard">
      <style:paragraph-properties fo:text-align="start" style:justify-single-word="false"/>
      <style:text-properties style:text-line-through-style="none" style:text-line-through-type="none" fo:font-size="14pt" fo:font-style="italic" style:text-underline-style="solid" style:text-underline-width="auto" style:text-underline-color="font-color" fo:font-weight="bold" officeooo:rsid="005037ae" officeooo:paragraph-rsid="005037ae" style:font-size-asian="14pt" style:font-style-asian="italic" style:font-weight-asian="bold" style:font-size-complex="14pt" style:font-style-complex="italic" style:font-weight-complex="bold"/>
    </style:style>
    <style:style style:name="P109" style:family="paragraph" style:parent-style-name="Standard">
      <style:paragraph-properties fo:text-align="center" style:justify-single-word="false"/>
      <style:text-properties style:text-line-through-style="none" style:text-line-through-type="none" fo:font-size="14pt" fo:font-style="italic" style:text-underline-style="solid" style:text-underline-width="auto" style:text-underline-color="font-color" fo:font-weight="bold" officeooo:rsid="005037ae" officeooo:paragraph-rsid="005037ae" style:font-size-asian="14pt" style:font-style-asian="italic" style:font-weight-asian="bold" style:font-size-complex="14pt" style:font-style-complex="italic" style:font-weight-complex="bold"/>
    </style:style>
    <style:style style:name="P110" style:family="paragraph" style:parent-style-name="Standard">
      <style:paragraph-properties fo:text-align="start" style:justify-single-word="false"/>
      <style:text-properties style:text-line-through-style="none" style:text-line-through-type="none" fo:font-size="14pt" fo:font-style="italic" style:text-underline-style="solid" style:text-underline-width="auto" style:text-underline-color="font-color" fo:font-weight="bold" officeooo:rsid="0051c720" officeooo:paragraph-rsid="0051c720" style:font-size-asian="14pt" style:font-style-asian="italic" style:font-weight-asian="bold" style:font-size-complex="14pt" style:font-style-complex="italic" style:font-weight-complex="bold"/>
    </style:style>
    <style:style style:name="P111" style:family="paragraph" style:parent-style-name="Standard">
      <style:paragraph-properties fo:text-align="start" style:justify-single-word="false"/>
      <style:text-properties style:text-line-through-style="none" style:text-line-through-type="none" fo:font-size="14pt" fo:font-style="italic" style:text-underline-style="solid" style:text-underline-width="auto" style:text-underline-color="font-color" fo:font-weight="bold" officeooo:rsid="00539a69" officeooo:paragraph-rsid="00539a69" style:font-size-asian="14pt" style:font-style-asian="italic" style:font-weight-asian="bold" style:font-size-complex="14pt" style:font-style-complex="italic" style:font-weight-complex="bold"/>
    </style:style>
    <style:style style:name="P112" style:family="paragraph" style:parent-style-name="Standard">
      <style:paragraph-properties fo:text-align="start" style:justify-single-word="false"/>
      <style:text-properties style:text-line-through-style="none" style:text-line-through-type="none" fo:font-size="14pt" fo:font-style="italic" style:text-underline-style="solid" style:text-underline-width="auto" style:text-underline-color="font-color" fo:font-weight="bold" officeooo:rsid="0055befe" officeooo:paragraph-rsid="0055befe" style:font-size-asian="14pt" style:font-style-asian="italic" style:font-weight-asian="bold" style:font-size-complex="14pt" style:font-style-complex="italic" style:font-weight-complex="bold"/>
    </style:style>
    <style:style style:name="P113" style:family="paragraph" style:parent-style-name="Standard">
      <style:paragraph-properties fo:text-align="start" style:justify-single-word="false"/>
      <style:text-properties style:text-line-through-style="none" style:text-line-through-type="none" fo:font-size="14pt" fo:font-style="italic" style:text-underline-style="solid" style:text-underline-width="auto" style:text-underline-color="font-color" fo:font-weight="bold" officeooo:rsid="0055cfd4" officeooo:paragraph-rsid="0055cfd4" style:font-size-asian="14pt" style:font-style-asian="italic" style:font-weight-asian="bold" style:font-size-complex="14pt" style:font-style-complex="italic" style:font-weight-complex="bold"/>
    </style:style>
    <style:style style:name="P114" style:family="paragraph" style:parent-style-name="Standard">
      <style:paragraph-properties fo:text-align="start" style:justify-single-word="false"/>
      <style:text-properties style:text-line-through-style="none" style:text-line-through-type="none" fo:font-size="14pt" fo:font-style="italic" style:text-underline-style="solid" style:text-underline-width="auto" style:text-underline-color="font-color" fo:font-weight="bold" officeooo:rsid="0057a578" officeooo:paragraph-rsid="0057a578" style:font-size-asian="14pt" style:font-style-asian="italic" style:font-weight-asian="bold" style:font-size-complex="14pt" style:font-style-complex="italic" style:font-weight-complex="bold"/>
    </style:style>
    <style:style style:name="T1" style:family="text">
      <style:text-properties officeooo:rsid="0020bb83"/>
    </style:style>
    <style:style style:name="T2" style:family="text">
      <style:text-properties style:text-underline-style="none"/>
    </style:style>
    <style:style style:name="T3" style:family="text">
      <style:text-properties style:text-underline-style="none" officeooo:rsid="0021c8b6"/>
    </style:style>
    <style:style style:name="T4" style:family="text">
      <style:text-properties style:text-underline-style="none" officeooo:rsid="0023bbd1"/>
    </style:style>
    <style:style style:name="T5" style:family="text">
      <style:text-properties style:text-underline-style="none" officeooo:rsid="00243723"/>
    </style:style>
    <style:style style:name="T6" style:family="text">
      <style:text-properties style:text-underline-style="none" officeooo:rsid="002b86fe"/>
    </style:style>
    <style:style style:name="T7" style:family="text">
      <style:text-properties style:text-underline-style="none" officeooo:rsid="002e52b3"/>
    </style:style>
    <style:style style:name="T8" style:family="text">
      <style:text-properties style:text-underline-style="none" officeooo:rsid="002e7515"/>
    </style:style>
    <style:style style:name="T9" style:family="text">
      <style:text-properties style:text-underline-style="none" fo:font-weight="normal" style:font-weight-asian="normal" style:font-weight-complex="normal"/>
    </style:style>
    <style:style style:name="T10" style:family="text">
      <style:text-properties style:text-underline-style="none" fo:font-weight="normal" officeooo:rsid="00345daf" style:font-weight-asian="normal" style:font-weight-complex="normal"/>
    </style:style>
    <style:style style:name="T11" style:family="text">
      <style:text-properties style:text-underline-style="none" fo:font-weight="normal" officeooo:rsid="0037523b" style:font-weight-asian="normal" style:font-weight-complex="normal"/>
    </style:style>
    <style:style style:name="T12" style:family="text">
      <style:text-properties style:text-underline-style="none" fo:font-weight="normal" officeooo:rsid="00484a01" style:font-weight-asian="normal" style:font-weight-complex="normal"/>
    </style:style>
    <style:style style:name="T13" style:family="text">
      <style:text-properties style:text-underline-style="none" fo:font-weight="normal" officeooo:rsid="00586100" style:font-weight-asian="normal" style:font-weight-complex="normal"/>
    </style:style>
    <style:style style:name="T14" style:family="text">
      <style:text-properties style:text-underline-style="none" fo:font-weight="normal" officeooo:rsid="005b8952" style:font-weight-asian="normal" style:font-weight-complex="normal"/>
    </style:style>
    <style:style style:name="T15" style:family="text">
      <style:text-properties style:text-underline-style="none" fo:font-weight="normal" officeooo:rsid="005c1a63" style:font-weight-asian="normal" style:font-weight-complex="normal"/>
    </style:style>
    <style:style style:name="T16" style:family="text">
      <style:text-properties style:text-underline-style="none" officeooo:rsid="00311d19"/>
    </style:style>
    <style:style style:name="T17" style:family="text">
      <style:text-properties style:text-underline-style="none" officeooo:rsid="0032b251"/>
    </style:style>
    <style:style style:name="T18" style:family="text">
      <style:text-properties style:text-underline-style="none" officeooo:rsid="003923ca"/>
    </style:style>
    <style:style style:name="T19" style:family="text">
      <style:text-properties officeooo:rsid="0023bbd1"/>
    </style:style>
    <style:style style:name="T20" style:family="text">
      <style:text-properties officeooo:rsid="002e7515"/>
    </style:style>
    <style:style style:name="T21" style:family="text">
      <style:text-properties fo:font-size="12pt" style:text-underline-style="solid" style:text-underline-width="auto" style:text-underline-color="font-color" fo:font-weight="bold" style:font-size-asian="10.5pt" style:font-weight-asian="bold" style:font-size-complex="12pt" style:font-weight-complex="bold"/>
    </style:style>
    <style:style style:name="T22" style:family="text">
      <style:text-properties fo:font-size="12pt" style:text-underline-style="solid" style:text-underline-width="auto" style:text-underline-color="font-color" fo:font-weight="bold" officeooo:rsid="00345daf" style:font-size-asian="10.5pt" style:font-weight-asian="bold" style:font-size-complex="12pt" style:font-weight-complex="bold"/>
    </style:style>
    <style:style style:name="T23" style:family="text">
      <style:text-properties fo:font-size="12pt" style:text-underline-style="none" fo:font-weight="normal" style:font-size-asian="10.5pt" style:font-weight-asian="normal" style:font-size-complex="12pt" style:font-weight-complex="normal"/>
    </style:style>
    <style:style style:name="T24" style:family="text">
      <style:text-properties fo:font-size="12pt" style:text-underline-style="none" fo:font-weight="normal" officeooo:rsid="00345daf" style:font-size-asian="10.5pt" style:font-weight-asian="normal" style:font-size-complex="12pt" style:font-weight-complex="normal"/>
    </style:style>
    <style:style style:name="T25" style:family="text">
      <style:text-properties fo:font-size="12pt" style:text-underline-style="none" fo:font-weight="normal" officeooo:rsid="0036076d" style:font-size-asian="10.5pt" style:font-weight-asian="normal" style:font-size-complex="12pt" style:font-weight-complex="normal"/>
    </style:style>
    <style:style style:name="T26" style:family="text">
      <style:text-properties fo:font-size="12pt" style:text-underline-style="none" fo:font-weight="normal" officeooo:rsid="0039a5eb" style:font-size-asian="10.5pt" style:font-weight-asian="normal" style:font-size-complex="12pt" style:font-weight-complex="normal"/>
    </style:style>
    <style:style style:name="T27" style:family="text">
      <style:text-properties fo:font-size="12pt" style:text-underline-style="none" fo:font-weight="normal" officeooo:rsid="003e1451" style:font-size-asian="10.5pt" style:font-weight-asian="normal" style:font-size-complex="12pt" style:font-weight-complex="normal"/>
    </style:style>
    <style:style style:name="T28" style:family="text">
      <style:text-properties fo:font-size="12pt" style:text-underline-style="none" style:font-size-asian="10.5pt" style:font-size-complex="12pt"/>
    </style:style>
    <style:style style:name="T29" style:family="text">
      <style:text-properties fo:font-size="12pt" fo:font-weight="normal" style:font-size-asian="10.5pt" style:font-weight-asian="normal" style:font-size-complex="12pt" style:font-weight-complex="normal"/>
    </style:style>
    <style:style style:name="T30" style:family="text">
      <style:text-properties fo:font-size="12pt" style:font-size-asian="10.5pt" style:font-size-complex="12pt"/>
    </style:style>
    <style:style style:name="T31" style:family="text">
      <style:text-properties fo:font-size="12pt" fo:font-style="normal" style:font-size-asian="10.5pt" style:font-style-asian="normal" style:font-size-complex="12pt" style:font-style-complex="normal"/>
    </style:style>
    <style:style style:name="T32" style:family="text">
      <style:text-properties fo:font-size="12pt" fo:font-style="normal" officeooo:rsid="0040187b" style:font-size-asian="10.5pt" style:font-style-asian="normal" style:font-size-complex="12pt" style:font-style-complex="normal"/>
    </style:style>
    <style:style style:name="T33" style:family="text">
      <style:text-properties fo:font-size="12pt" fo:font-style="normal" style:text-underline-style="none" fo:font-weight="normal" style:font-size-asian="10.5pt" style:font-style-asian="normal" style:font-weight-asian="normal" style:font-size-complex="12pt" style:font-style-complex="normal" style:font-weight-complex="normal"/>
    </style:style>
    <style:style style:name="T34" style:family="text">
      <style:text-properties fo:font-size="12pt" fo:font-style="normal" style:text-underline-style="none" fo:font-weight="normal" officeooo:rsid="003a6a8d" style:font-size-asian="10.5pt" style:font-style-asian="normal" style:font-weight-asian="normal" style:font-size-complex="12pt" style:font-style-complex="normal" style:font-weight-complex="normal"/>
    </style:style>
    <style:style style:name="T35" style:family="text">
      <style:text-properties fo:font-size="12pt" fo:font-style="normal" style:text-underline-style="none" fo:font-weight="normal" officeooo:rsid="003a750e" style:font-size-asian="10.5pt" style:font-style-asian="normal" style:font-weight-asian="normal" style:font-size-complex="12pt" style:font-style-complex="normal" style:font-weight-complex="normal"/>
    </style:style>
    <style:style style:name="T36" style:family="text">
      <style:text-properties fo:font-size="12pt" fo:font-style="normal" style:text-underline-style="none" fo:font-weight="normal" officeooo:rsid="003b893c" style:font-size-asian="10.5pt" style:font-style-asian="normal" style:font-weight-asian="normal" style:font-size-complex="12pt" style:font-style-complex="normal" style:font-weight-complex="normal"/>
    </style:style>
    <style:style style:name="T37" style:family="text">
      <style:text-properties fo:font-size="12pt" fo:font-style="normal" style:text-underline-style="none" fo:font-weight="normal" officeooo:rsid="003e1451" style:font-size-asian="10.5pt" style:font-style-asian="normal" style:font-weight-asian="normal" style:font-size-complex="12pt" style:font-style-complex="normal" style:font-weight-complex="normal"/>
    </style:style>
    <style:style style:name="T38" style:family="text">
      <style:text-properties fo:font-size="12pt" fo:font-style="normal" style:text-underline-style="none" fo:font-weight="normal" officeooo:rsid="0040187b" style:font-size-asian="10.5pt" style:font-style-asian="normal" style:font-weight-asian="normal" style:font-size-complex="12pt" style:font-style-complex="normal" style:font-weight-complex="normal"/>
    </style:style>
    <style:style style:name="T39" style:family="text">
      <style:text-properties fo:font-size="12pt" fo:font-style="normal" style:text-underline-style="none" fo:font-weight="normal" officeooo:rsid="00421515" style:font-size-asian="10.5pt" style:font-style-asian="normal" style:font-weight-asian="normal" style:font-size-complex="12pt" style:font-style-complex="normal" style:font-weight-complex="normal"/>
    </style:style>
    <style:style style:name="T40" style:family="text">
      <style:text-properties fo:font-size="12pt" fo:font-style="normal" style:text-underline-style="none" fo:font-weight="normal" officeooo:rsid="0043041e" style:font-size-asian="10.5pt" style:font-style-asian="normal" style:font-weight-asian="normal" style:font-size-complex="12pt" style:font-style-complex="normal" style:font-weight-complex="normal"/>
    </style:style>
    <style:style style:name="T41" style:family="text">
      <style:text-properties fo:font-size="12pt" fo:font-style="normal" style:text-underline-style="none" fo:font-weight="normal" officeooo:rsid="004465d6" style:font-size-asian="10.5pt" style:font-style-asian="normal" style:font-weight-asian="normal" style:font-size-complex="12pt" style:font-style-complex="normal" style:font-weight-complex="normal"/>
    </style:style>
    <style:style style:name="T42" style:family="text">
      <style:text-properties fo:font-size="12pt" fo:font-style="normal" style:text-underline-style="none" fo:font-weight="normal" officeooo:rsid="004957dc" style:font-size-asian="10.5pt" style:font-style-asian="normal" style:font-weight-asian="normal" style:font-size-complex="12pt" style:font-style-complex="normal" style:font-weight-complex="normal"/>
    </style:style>
    <style:style style:name="T43" style:family="text">
      <style:text-properties fo:font-size="12pt" fo:font-style="normal" style:text-underline-style="none" fo:font-weight="normal" officeooo:rsid="0051c720" style:font-size-asian="10.5pt" style:font-style-asian="normal" style:font-weight-asian="normal" style:font-size-complex="12pt" style:font-style-complex="normal" style:font-weight-complex="normal"/>
    </style:style>
    <style:style style:name="T44" style:family="text">
      <style:text-properties fo:font-size="12pt" fo:font-style="normal" style:text-underline-style="none" fo:font-weight="normal" officeooo:rsid="0055befe" style:font-size-asian="10.5pt" style:font-style-asian="normal" style:font-weight-asian="normal" style:font-size-complex="12pt" style:font-style-complex="normal" style:font-weight-complex="normal"/>
    </style:style>
    <style:style style:name="T45" style:family="text">
      <style:text-properties fo:font-size="12pt" fo:font-style="normal" style:font-size-asian="12pt" style:font-style-asian="normal" style:font-size-complex="12pt" style:font-style-complex="normal"/>
    </style:style>
    <style:style style:name="T46" style:family="text">
      <style:text-properties fo:font-weight="bold" officeooo:rsid="003923ca" style:font-weight-asian="bold" style:font-weight-complex="bold"/>
    </style:style>
    <style:style style:name="T47" style:family="text">
      <style:text-properties fo:font-style="normal" style:text-underline-style="none" fo:font-weight="normal" style:font-style-asian="normal" style:font-weight-asian="normal" style:font-style-complex="normal" style:font-weight-complex="normal"/>
    </style:style>
    <style:style style:name="T48" style:family="text">
      <style:text-properties fo:font-style="normal" style:text-underline-style="none" fo:font-weight="normal" officeooo:rsid="004957dc" style:font-style-asian="normal" style:font-weight-asian="normal" style:font-style-complex="normal" style:font-weight-complex="normal"/>
    </style:style>
    <style:style style:name="T49" style:family="text">
      <style:text-properties fo:font-style="normal" style:text-underline-style="none" fo:font-weight="normal" officeooo:rsid="004dd967" style:font-style-asian="normal" style:font-weight-asian="normal" style:font-style-complex="normal" style:font-weight-complex="normal"/>
    </style:style>
    <style:style style:name="T50" style:family="text">
      <style:text-properties fo:font-style="normal" style:text-underline-style="none" fo:font-weight="normal" officeooo:rsid="005037ae" style:font-style-asian="normal" style:font-weight-asian="normal" style:font-style-complex="normal" style:font-weight-complex="normal"/>
    </style:style>
    <style:style style:name="T51" style:family="text">
      <style:text-properties fo:font-style="normal" style:font-style-asian="normal" style:font-style-complex="normal"/>
    </style:style>
    <style:style style:name="T52" style:family="text">
      <style:text-properties fo:font-style="normal" officeooo:rsid="004957dc" style:font-style-asian="normal" style:font-style-complex="normal"/>
    </style:style>
    <style:style style:name="T53" style:family="text">
      <style:text-properties officeooo:rsid="00586100"/>
    </style:style>
    <text:list-style style:name="L1">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3">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4">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6">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7">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Some notes on anchorages and harbours from Sydney North to Townsville</text:p>
      <text:p text:style-name="P1">Garry <text:s text:c="5"/>S.V. Freedom Song</text:p>
      <text:p text:style-name="P3"/>
      <text:p text:style-name="P3"/>
      <text:p text:style-name="P3">I have been into all of the anchorages listed at one time except where noted otherwise. <text:span text:style-name="T19">From the Gold Coast South to Sydney there is a consistent South going current up to 2.5 Knots , great for going South but a real pain when travelling North.</text:span></text:p>
      <text:p text:style-name="P5">Sydney Harbour</text:p>
      <text:list xml:id="list7060155159157092070" text:style-name="L1">
        <text:list-item>
          <text:p text:style-name="P73">The customs dock is situated in Neutral Bay just before the Harbour bridge on the Northern side, I have not been there.</text:p>
        </text:list-item>
        <text:list-item>
          <text:p text:style-name="P73">Roselle Bay in past the bridge on the South side is popular with visiting Yachts , again I have not been there.</text:p>
        </text:list-item>
        <text:list-item>
          <text:p text:style-name="P73">Manly Bay just inside the heads to the Nort<text:span text:style-name="T1">h </text:span>has lots of moored boats and ferry traffic, but is good place to stock up, not a good place to overnight due to traffic.</text:p>
        </text:list-item>
        <text:list-item>
          <text:p text:style-name="P73">Store Beach just inside heads to North before Manly is a sheltered anchorage , gets some wash from ferries and is crowded at weekends.</text:p>
        </text:list-item>
        <text:list-item>
          <text:p text:style-name="P73">Middle Harbour opens up some good anchorages , you must pass through the spit bridge , check on line for bridge opening times.</text:p>
        </text:list-item>
        <text:list-item>
          <text:p text:style-name="P74">Sugarloaf Bay and Bantry Bay up past the Spit bridge are excellent quiet anchorages.</text:p>
        </text:list-item>
      </text:list>
      <text:p text:style-name="P4"/>
      <text:p text:style-name="P6">Pittwater and Cowans Creek <text:span text:style-name="T2"><text:s text:c="3"/>In Pittwater there are thousands of moored boats so anchoring is difficult plus finding somewhere to leave your dinghy is a problem , I had my dinghy impounded by the local “dinghy police”, and it cost $100 plus hire of a ute to retrieve it. When there I contacted one of the many mooring rental places for a mooring, some of these provide a taxi service or a dinghy rack. There are excellent bus services here if wanting to go into Sydney, </text:span><text:span text:style-name="T4">visitors can get a day pass that is good for all public transport.</text:span><text:span text:style-name="T2"> One of my favourite trips was to catch a bus to Manly and a ferry to Circular Quay. Good shopping at Avalon and Mona Vale. </text:span><text:span text:style-name="T3">When leaving Pittwater and going West in Broken Bay ther</text:span><text:span text:style-name="T4">e</text:span><text:span text:style-name="T3"> are two arms , the Northern one is the Hawkesbury River and the Southern is Cowan Creek, I have not been </text:span><text:span text:style-name="T4">up</text:span><text:span text:style-name="T3"> the Hawkesbury. Cowan Creek is surrounded by National Park except for a couple of places accessible by road. </text:span><text:span text:style-name="T4">I never had problems with insects , only the occasional fly.</text:span></text:p>
      <text:list xml:id="list2985192033318514506" text:style-name="L2">
        <text:list-item>
          <text:p text:style-name="P75">Refuge Bay is at the start of Cowans Creek , very sheltered with a lot of private moorings and some public moorings, I always stay on my own anchor outside the mooring line. There is a nice sandy beach with a waterfall, this bay is very crowded at weekends, good holding.</text:p>
        </text:list-item>
        <text:list-item>
          <text:p text:style-name="P78"><text:span text:style-name="T2">Smiths Bay, Waratah Bay and Lords Bay are all deep water anchorages 16 mt. To 20 mt. Surrounded by steepto rocky hill side and native bush. Around Lords and Waratah Bay's there is a walking track that will take you up to shops . <text:s/>There are public moorings in most of the bays that are on a first come basis and for one night use only. </text:span><text:span text:style-name="T4">Well worth a visit preferably during the week.</text:span></text:p>
        </text:list-item>
      </text:list>
      <text:p text:style-name="P7">Port Stephens<text:span text:style-name="T2"> <text:s/>There are other harbours between but I have never used them, Lake Macquarie is a barred entrance and Newcastle is a Customs Port. </text:span><text:span text:style-name="T5">There are strong tidal flows around the entrance to Port Stephens and in the main channel following the leads. It is possible to cut across Shoal Bay between Tomaree Head and Nelson Head with comfortable depths and less tide flow. There is a marina at Nelson Bay but not a good place to anchor due to strong tide flows.</text:span></text:p>
      <text:list xml:id="list441153749417704827" text:style-name="L3">
        <text:list-item>
          <text:p text:style-name="P76">Salamanda Bay has some moorings and I normally anchor outside these in good depth and good holding. There is a bus service ashore and a shopping centre about 1.5 K to the South.</text:p>
        </text:list-item>
        <text:list-item>
          <text:p text:style-name="P76">Fame cove is across the bay to the NW from Salamanda and is a quiet , sheltered anchorage away from the bustle.</text:p>
        </text:list-item>
      </text:list>
      <text:p text:style-name="P8">Crowdy Head<text:span text:style-name="T2"> <text:s/>There is a small enclosed harbour on the North side of Crowdy Head, watch for a couple of shoals to the North, secure harbour that gets a bit of a surge in Easterly weather. A long time since I was there so I do not know what facilities are available.</text:span></text:p>
      <text:p text:style-name="P8">Port Macquarie<text:span text:style-name="T2"> Barred entrance and lot of shallow water once inside, a long time since I was here </text:span><text:soft-page-break/><text:span text:style-name="T2">and then I had a catamaran, I don't think I would bother with my present boat with its 1.8 mt draft.</text:span></text:p>
      <text:p text:style-name="P23"/>
      <text:p text:style-name="P8">Korogoro Point<text:span text:style-name="T2"> Useful overnight stop in Southerly or Westerly weather, open to East and North.</text:span></text:p>
      <text:p text:style-name="P23"/>
      <text:p text:style-name="P8">Trial Bay<text:span text:style-name="T2"> Good in West through to SSE , historic prison on point, barred entrance to MacLeay River to the West but I have never gone into the river.</text:span></text:p>
      <text:p text:style-name="P23"/>
      <text:p text:style-name="P9">Coff's Harbour<text:span text:style-name="T2"> <text:s/>This is a Customs Port. There is an outer harbour and an inner harbour with a marina, the outer harbour rolls in just about any weather, the best place to anchor is in the North West corner between the main jetty and the inner harbour break wall , bottom is gently sloping sand and good holding , gets crowded with more than 3 boats. <text:s/>Overseas boats on entry normally tie up at the dock directly in front of the Marina office straight in from the inner harbour entrance. Larger vessels may want to dock at the fishermans dock.</text:span></text:p>
      <text:p text:style-name="P24">Coff's is a major regional centre with all repair and shopping faciliies.</text:p>
      <text:p text:style-name="P24"/>
      <text:p text:style-name="P10">Yamba and Iluka<text:span text:style-name="T2"> these towns are on each side of the entrance to the Clarence River, Yamba to the South, Iluka to the North. The entrance is a bar and needs to be treated with caution, a good guide is to watch for local fishing trawlers and follow their lead.I have not been into Yamba by boat , there is a Marina with haulout and a good shopping centre. Iluka has a large enclosed harbour with some moorings and a small enclosed boat harbour, it is a small village with basic shopping.</text:span></text:p>
      <text:p text:style-name="P25"/>
      <text:p text:style-name="P11">Ballina<text:span text:style-name="T2"> This is the entrance to the Richmond River, it is barred and can be dangerous. I nearly lost my catamaran on this bar in 1979, a gentle 1.2 mt swell offshore became a 3 to 4 mt breaker at the entrance, I narrowly cleared the Northern Breakwall and was eventually able to beat out through surf into clear water. I stood off and continued on to Mooloolaba from there. I have been in there twice since without incident. Again the local fishing boats are a good guide , the rescue people are reluctant to give bar advice due to liability issues . The last time I went in there was a 3 knot or more South going current running across the entrance, rather challenging. <text:s/>Once inside I would normally tie up alongside the dock outside the Services club, this is generally empty of boats and OK for a couple of nights , excellent facilities in the club, good restaurant .</text:span></text:p>
      <text:p text:style-name="P26"/>
      <text:p text:style-name="P12">Byron Bay<text:span text:style-name="T2"> Cape Byron is the Eastern most point of the Australian mainland , the bay is good for an overnight stop in West through to SSE weather, there is usually a swell in the bay but not steep, I have never been ashore here , it is a surf beach.</text:span></text:p>
      <text:p text:style-name="P28"/>
      <text:p text:style-name="P21">NOTE! <text:span text:style-name="T11">The excellent publication “ Cruising the Coral Coast” by Alan Lucas covers the Queensland coast from Danger Point on the NSW border to Torres Strait with some general notes on Gulf of Carpenteria and Arnhem Land . Cost around $80 but good value.</text:span></text:p>
      <text:p text:style-name="P22"><text:span text:style-name="T11">M</text:span><text:span text:style-name="T9">arine Safety Queensland </text:span><text:a xlink:type="simple" xlink:href="http://www.msq.qld.gov.au/" text:style-name="Internet_20_link" text:visited-style-name="Visited_20_Internet_20_Link">www.msq.qld.gov.au</text:a><text:span text:style-name="T9"> go to “ Boating maps” there are chartlets covering the coast to Keppel Bay these are free.</text:span></text:p>
      <text:p text:style-name="P29"/>
      <text:p text:style-name="P12">Tweed Heads<text:span text:style-name="T2"> Another barred entrance and I have not been in there for a long time, there is a small marina inside and close access to </text:span><text:span text:style-name="T6">Coolangatta, not somewhere that I would want to take my present boat.</text:span></text:p>
      <text:p text:style-name="P27"/>
      <text:p text:style-name="P13">Gold Cost Seaway<text:span text:style-name="T2"> </text:span><text:span text:style-name="T7">Well maintained </text:span><text:span text:style-name="T8">with</text:span><text:span text:style-name="T7"> excellent Nav aids, entrance to Gold Coast waterways, local marine rescue will provide bar conditions and tide information. Reasonable anchorage just to South of entrance in front of Marine Rescue building, gets some wash from traffic. Marina's further South at Main Beach , shopping on West side of waterway with jetty to leave dinghy.</text:span></text:p>
      <text:p text:style-name="P14"><text:span text:style-name="T2">Travelling from the Broadwater North to Moreton Bay and Brisbane is via tidal channels , I normally use Main Channel </text:span><text:span text:style-name="T8">passing the village of Jacob's Well</text:span><text:span text:style-name="T2"> but there are overhead cables to Russell Island across the channel with a min. clearance of 20.3 Mt. So taller rigged boats need to </text:span><text:soft-page-break/><text:span text:style-name="T2">use the </text:span><text:span text:style-name="T8">channel alongside North Stradbroke island. All the channels are tidal with strong flows and a shallow “ hump” which needs to be crossed at high tide . There are numerous anchorages along the way if you need to wait for a tide change. </text:span></text:p>
      <text:p text:style-name="P17"><text:span text:style-name="T20">N</text:span>OTE!<text:span text:style-name="T9"> North of Gold Coast Seaway Brisbane is the port and green marks are to be left to Starboard and Red to Port, South of the Seaway Main Beach is the main port and you still leave green to Starboard , it can be confusing.</text:span></text:p>
      <text:p text:style-name="P30"/>
      <text:p text:style-name="P30"/>
      <text:p text:style-name="P15">Moreton Bay<text:span text:style-name="T2"> </text:span><text:span text:style-name="T16">The Northern end of the bay is a mass of sand bars with strong tidal flows, the water is generally murky, there are 3 main channels, North East , Main shipping channel and Skirmish channel. I have used the North East channel once , there is a red buoy at the outer end , the next buoy is 3.5 nm. further in with banks on either side not a comfortable entry in poor conditions. </text:span><text:span text:style-name="T46">Do not</text:span><text:span text:style-name="T18"> try to use either of the Freeman channels which are closer in to Cape Moreton , these are unmarked and should only be used with reliable local knowledge </text:span><text:span text:style-name="T16"><text:s/>The Main channel is well marked and zig zags across the bay. My preferred entry/ exit is via Skirmish channel which runs beside Bribie island from Caloundra into Deception bay, entry from sea is via the main channel at Caloundra and then South beside Br</text:span><text:span text:style-name="T17">i</text:span><text:span text:style-name="T16">bie island , there are marks at the South end to guide you around the South of Bribie island then there is a straight run across to Scarborough and on to Brisbane river.</text:span></text:p>
      <text:p text:style-name="P16"><text:span text:style-name="T2">Customs is at the Gateway Marina up river just before the Gateway bridge, </text:span><text:span text:style-name="T17">the customs have a camera near the entrance of the river and they monitor vessel movements. </text:span></text:p>
      <text:p text:style-name="P32"/>
      <text:p text:style-name="P18">Brisbane River<text:span text:style-name="T9"> <text:s/></text:span></text:p>
      <text:list xml:id="list8903560227347816351" text:style-name="L4">
        <text:list-item>
          <text:p text:style-name="P80">Botanical Gardens <text:span text:style-name="T9"><text:s text:c="2"/>There are pile moorings here with dinghy facilities but this area is very popular and moorings are not always available , google Brisbane City Council for up to date information. I have seen yachts at anchor on the south side of the Town Reach , keep clear of ferry docks, and also up river from the Gardens where there is less traffic.</text:span></text:p>
        </text:list-item>
        <text:list-item>
          <text:p text:style-name="P80">Gateway Bridge<text:span text:style-name="T9"> <text:s/>I have anchored for a few days at a time just on the upriver side of the bridge on the North side of the river in about 3 mt. Clear of the main channel, there is a floating dock at Colms</text:span><text:span text:style-name="T10">l</text:span><text:span text:style-name="T9">ie Park launching ramp on the South side and a little way up river, I have left my dinghy there and it is a walk of about 2 km to shops, buses are available here.</text:span></text:p>
        </text:list-item>
      </text:list>
      <text:p text:style-name="P33"/>
      <text:p text:style-name="P19">Other anchorages in Moreton Bay</text:p>
      <text:list xml:id="list6527514291524993713" text:style-name="L5">
        <text:list-item>
          <text:p text:style-name="P81">St. Helena island<text:span text:style-name="T9"> This is a useful overnight stop, anchor on North West side , gets shallow close in to island.</text:span></text:p>
        </text:list-item>
        <text:list-item>
          <text:p text:style-name="P81">Scarborough boat harbour<text:span text:style-name="T9"> <text:s/>Ther</text:span><text:span text:style-name="T12">e</text:span><text:span text:style-name="T9"> are 3 Marina's in the harbour with Haulout,Chandlery,Engine repairs, Fuel, great fish and chip shop and the Moreton Bay Boat Club which has excellent facilities.</text:span></text:p>
          <text:p text:style-name="P77">It is possible to anchor outside the harbour on the West side of the entry channel near Channel pile No. 4 but water is shallow here and is open to North East sea breeze in summer.</text:p>
        </text:list-item>
      </text:list>
      <text:list xml:id="list6053987731440689636" text:style-name="L6">
        <text:list-item>
          <text:p text:style-name="P82"><text:span text:style-name="T22">Pumicestone Passage</text:span><text:span text:style-name="T24"> </text:span><text:span text:style-name="T25">This separates Bribie from the mainland, it is possible to anchor near Bongaree but the bottom is scoured out by the tide flows and is very hard, there is good shopping here.</text:span></text:p>
        </text:list-item>
      </text:list>
      <text:p text:style-name="P39"><text:span text:style-name="T21">Caboolture River</text:span><text:span text:style-name="T23"> There is a slip facility “ Monty's Marina”up the Caboolture river to the West of Scarborough, which is probably the cheapest on the coast. They have a well stocked shop for boat building materials and ready access to Caboolture industrial area, the yard is a bit rough and ready but if you need extensive work it is worth a look. The river is shallow and it is best to get a local to pilot a vessel up river, the Marina can provide contacts.</text:span></text:p>
      <text:p text:style-name="P34"/>
      <text:p text:style-name="P40"><text:span text:style-name="T30">Heading North </text:span><text:span text:style-name="T28"><text:s text:c="2"/></text:span><text:span text:style-name="T27">Most cruisers will be heading North in the months of May through to October, the prevailing winds in May to August are South East and they increase in strength as you move North. </text:span><text:soft-page-break/><text:span text:style-name="T27">Cook Town can have winds of 30 knots + for weeks at a time so do not plan to travel South during these months. From about August the SE winds drop off and the main winds are the NE afternoon sea breeze which can get up to 25 knots, will come in around 1100 ( you can set your watch by it )and build up until late afternoon and die by about 8 pm. During the months of August / September the NE winds make it possible to travel up or down the coast. Travelling South is best done during October / November when Northerlies are common, these are usually shortlived so if a Northerly comes along , use it and make your miles. Northerlies often bring thunderstorms and squalls so vigilance is necessary.</text:span></text:p>
      <text:p text:style-name="P20"/>
      <text:p text:style-name="P40"><text:span text:style-name="T30">Mooloolaba</text:span><text:span text:style-name="T23"> The entrance is kept open by dredging but can be silted up at times so check with local Marine Rescue for tides and depths. Inside there are numerous Marina's , Lauries Marina well up one of the waterways has excellent haulout facilities and a major shopping centre next door.</text:span></text:p>
      <text:p text:style-name="P35"/>
      <text:p text:style-name="P41"><text:span text:style-name="T30">Double Island Point </text:span><text:span text:style-name="T23">This is a useful anchorage if waiting for suitable conditions to cross the Wide Bay Bar, it generally rolls but is the only shelter around. When leaving, watch for Wolf Rock, about 1 mile NNE from the point and directly on the track if clearing the point to go North, this rock is covered at high tide.</text:span></text:p>
      <text:p text:style-name="P36"/>
      <text:p text:style-name="P41"><text:span text:style-name="T30">Wide Bay Bar</text:span><text:span text:style-name="T23"> <text:s/>This is one of the most dangerous bar's on the Australian coast and has claimed many boats and lives. The Tin Can Bay Marine rescue will provide current waypoints for entry and tide information . Entering using the waypoints even in calm conditions there will be break on both sides at times, the first way point can be up to 3 miles off the land so </text:span><text:span text:style-name="T26">leads are not visible. Leads are lit at night but I would definitely never enter or exit at night. The last time I exited from here there had been SE weather for a few days and there were 14 boats leaving at the same time as slack water is essential. With the proper precautions the entry is quite OK and once inside the whole of Sandy Strait up to Hervey bay is a worthwhile experience.</text:span></text:p>
      <text:p text:style-name="P37"/>
      <text:p text:style-name="P42"><text:span text:style-name="T30">Tin Can Bay</text:span><text:span text:style-name="T23"> This is a small village South of the Wide Bay Bar where supplies can be obtained , there is a small Marina up the creek but otherwise it is necessary to anchor out side and dinghy in.</text:span></text:p>
      <text:p text:style-name="P38"/>
      <text:p text:style-name="P43"><text:span text:style-name="T31">Stewart Island</text:span><text:span text:style-name="T29"> </text:span><text:span text:style-name="T33"><text:s/>I found a comfortable anchorage at the North end of Stewart Island about half way through the Strait , with good depth and swinging room. Go in to the </text:span><text:span text:style-name="T34">third</text:span><text:span text:style-name="T33"> green pile to where a gutter runs off to the North.</text:span></text:p>
      <text:p text:style-name="P56"/>
      <text:p text:style-name="P44"><text:span text:style-name="T31">River Heads</text:span><text:span text:style-name="T33"> There are moored boats and variable depths with strong tidal flows, Ok for overnight stop, no facilities ashore.</text:span></text:p>
      <text:p text:style-name="P57"/>
      <text:p text:style-name="P44"><text:span text:style-name="T31">Urangan </text:span><text:span text:style-name="T33"><text:s text:c="2"/>Has large Marina and good facilities , is a popular retirement area . Open roadstead outside the harbour , not good in SE weather.</text:span></text:p>
      <text:p text:style-name="P57"/>
      <text:p text:style-name="P44"><text:span text:style-name="T31">Hervey Bay</text:span><text:span text:style-name="T33"> <text:s/>The Southern end of the bay is full of sand bars but is well marked , once clear of shallows , </text:span><text:span text:style-name="T35">Platypus bay along Fraser Island provides reasonable shelter in SE weather , lots of whales July to November.</text:span></text:p>
      <text:p text:style-name="P58"><text:s/></text:p>
      <text:p text:style-name="P45"><text:span text:style-name="T31">Burnett River</text:span><text:span text:style-name="T33"> This is the river that runs up to Bundaberg, it is a Customs Port and a shipping Port. The entrance pile marks run out to sea for about 3 miles , depths outside the channel are navigable but I prefer to keep in the channel .</text:span></text:p>
      <text:p text:style-name="P59">Just inside the entrance is the Burnett Heads Harbour and township, there is a small slip and boat club here, the town has basic supplies and bus into Bundaberg. The Harbour is shallow, I have normally anchored just outside the harbour and up river of the entrance but this is subject to strong tidal flows and traffic.</text:p>
      <text:p text:style-name="P59">The Port of Bundaberg Marina is up river and has haulout facilities and bus to Bundaberg, this is <text:soft-page-break/>also the Customs dock.</text:p>
      <text:p text:style-name="P45"><text:span text:style-name="T33">If travelling up river to Bundaberg use the tide, there is a shallow spot in the river about two thirds of the way where the channel takes a dogleg , </text:span><text:span text:style-name="T36">once past here there are good depths , there are Marina's and pile berths in the Town reach , I have anchored outside the mooring area. </text:span></text:p>
      <text:p text:style-name="P60">Bundaberg is a thriving regional city, home of the famous Bundaberg rum distillery, well worth doing the tour.</text:p>
      <text:p text:style-name="P60"/>
      <text:p text:style-name="P46"><text:span text:style-name="T31">Round Head Creek and Town of Seventeen Seventy</text:span><text:span text:style-name="T33"> <text:s/>The entrance is shallow and needs high tide and once inside there are a lot of moorings and not a lot of places to anchor, the deeper places are scoured out and hard bottom so make sure your anchor is dug in and check at the turn of tide. I have </text:span><text:span text:style-name="T39">also</text:span><text:span text:style-name="T33"> anchored outside the creek on the North side of the sandbar with good shelter from SE weather </text:span><text:span text:style-name="T37">for an overnight stop</text:span><text:span text:style-name="T33"> but no access to the town. The village has basic facilities.</text:span></text:p>
      <text:p text:style-name="P61"/>
      <text:p text:style-name="P47"><text:span text:style-name="T31">Pan Cake Creek</text:span><text:span text:style-name="T33"> </text:span><text:span text:style-name="T38">Popular</text:span><text:span text:style-name="T33"> </text:span><text:span text:style-name="T38">isolated spot with good walks, secure anchorage in most winds , beware of deeper water as bottom may be scoured by strong tide flows, I did drag anchor here. No town or phone here but usually plenty of boaties.</text:span></text:p>
      <text:p text:style-name="P62"><text:s/></text:p>
      <text:p text:style-name="P49"><text:span text:style-name="T32">Rodd's Harbour</text:span><text:span text:style-name="T38"> About 8 miles West of Pan Cake Creek has a deep, easy entrance with good depths up to the town of Turkey Beach. Good anchorage and shelter, the town has very basic facilities, one store, but good if you want a quiet time.</text:span></text:p>
      <text:p text:style-name="P62"/>
      <text:p text:style-name="P48"><text:span text:style-name="T31">Gladstone</text:span><text:span text:style-name="T33"> This is a major industrial port with lots of shipping and pollution. I have not been in this port for about 40 years so will not comment. There is always shipping at anchor offshore.</text:span></text:p>
      <text:p text:style-name="P63"/>
      <text:p text:style-name="P50"><text:span text:style-name="T31">Keppel Bay</text:span><text:span text:style-name="T33"> <text:s/>At the North end of Curtis Island , The Narrows allow travel from Gladstone to Keppel Bay but it is a very shallow passage that dries up to 1.9 mt. , cruisers would be better off going outside the island rounding Cape Capricorn ( 23deg. 30 min South) .</text:span></text:p>
      <text:p text:style-name="P84"/>
      <text:p text:style-name="P50"><text:span text:style-name="T31">Pacific Creek</text:span><text:span text:style-name="T33"> Just inside the Northern entrance to the Narrows , this is a narrow gutter with some shallow spots and some deeper holes for anchoring </text:span><text:span text:style-name="T40">with mangroves all around , Ok for overnight. My preferred anchorage is to run South in Deception Creek until you get into calm water, good depths and swinging room, this I remember as being the quietest anchorage I have experienced.</text:span></text:p>
      <text:p text:style-name="P85"/>
      <text:p text:style-name="P51"><text:span text:style-name="T31">Great Keppel Island</text:span><text:span text:style-name="T33"> <text:s/>Lockes Beach on the Northern side is good for SE weather, Fishermans Beach on the West for NE winds and Long Beach on the South fo</text:span><text:span text:style-name="T42">r</text:span><text:span text:style-name="T33"> Northerlies. There is a small store at Fishermans Beach and lots of walking tracks on the island. There is a good population of goats on the island.</text:span></text:p>
      <text:p text:style-name="P86"/>
      <text:p text:style-name="P51"><text:span text:style-name="T31">Rosslyn Bay Marina</text:span><text:span text:style-name="T33"> On the mainland West of Great Keppel has Marina berths and pile berths , restaurant and small friendly yacht club. The town of Yeppoon is a bus or taxi ride away with good shopping .</text:span></text:p>
      <text:p text:style-name="P86"/>
      <text:p text:style-name="P51"><text:span text:style-name="T31">Pearl Bay</text:span><text:span text:style-name="T33"> <text:s/></text:span><text:span text:style-name="T41">Before leaving Rosslyn Bay check if the Shoalwater Bay Training Area is activated, if the armed forces are using the area then Port Clinton and Island Head Creek are closed to the public. If no activation Pearl Bay is a handy stop with good shelter from SE and a nice beach. Deep water entry between island and point at South end of bay , appears a bit daunting but I have used it <text:s/>numerous times. <text:s/>Sandflies are alive and well here.</text:span></text:p>
      <text:p text:style-name="P87"/>
      <text:p text:style-name="P52"><text:span text:style-name="T31">Island Head Creek</text:span><text:span text:style-name="T33"> This is inside the training area but is an excellent anchorage, entrance is not marked but the Alan Lucas book gives the track and depths.</text:span></text:p>
      <text:p text:style-name="P88"/>
      <text:p text:style-name="P53"><text:span text:style-name="T31">Shoalwater Bay</text:span><text:span text:style-name="T33"> Tides here can reach 7 to 8 mt., I have had it explained to me that the tides come </text:span><text:soft-page-break/><text:span text:style-name="T33">in from each end of the reef and meet here hence the high build up, tides to the South ebb to the South and tides to the North ebb to the North, expect flows up to 3.5 knots</text:span></text:p>
      <text:p text:style-name="P88"/>
      <text:p text:style-name="P53"><text:span text:style-name="T31">Hexham Island</text:span><text:span text:style-name="T33"> Just to the North of Cape Townsend and outside the Training area is a group of islands , very rugged and remote, can be a bit disturbed in strong SE but a spectacular anchorage.</text:span></text:p>
      <text:p text:style-name="P89"/>
      <text:p text:style-name="P54"><text:span text:style-name="T31">Percy Group</text:span><text:span text:style-name="T33"> West Bay is the most famous, with an “A” frame structure on the beach where yachties over the years have left mementoes of their visit, this bay rolls in SE weather. </text:span></text:p>
      <text:p text:style-name="P90">Rocky Shelf Bay , named for its shelf along the beach, on South Percy is reasonable in SE but I am told that Blunt Bay on the North side of North East Island is the best in SE weather. </text:p>
      <text:p text:style-name="P90">In Northerly weather Whites Bay on Middle Percy is excellent, last time I was there during a spell of Northerlies there were over 20 boats in the anchorage all heading South.</text:p>
      <text:p text:style-name="P90"/>
      <text:p text:style-name="P54"><text:span text:style-name="T31">Digby Island</text:span><text:span text:style-name="T33"> North West of the Percy group , has good holding but rolls in stronger SE weather, Ok for overnight if heading into Mackay.</text:span></text:p>
      <text:p text:style-name="P90"/>
      <text:p text:style-name="P55"><text:span text:style-name="T31">Mackay</text:span><text:span text:style-name="T33"> This is a major regional city, a sugar port and a customs port. The outer harbour accommodates shipping and the Marina opens at the South end. I have not been into this harbour since the Marina was built so I cannot comment.</text:span></text:p>
      <text:p text:style-name="P91"/>
      <text:p text:style-name="P55"><text:span text:style-name="T31">Scawfell Island</text:span><text:span text:style-name="T33"> Refuge Bay on the North side is a popular overnight stop for boats bypassing Mackay holding is good and the surge that enters the bay with strong SE weather is not too uncomfortable. There is a nice beach .</text:span></text:p>
      <text:p text:style-name="P91"/>
      <text:p text:style-name="P71"><text:span text:style-name="T51">The Whitsundays</text:span><text:span text:style-name="T47"> </text:span></text:p>
      <text:p text:style-name="P92">This is a popular charter boat area so anchorages can be crowded but charters are limited on where they can go so it is possible to get away from the crowd in some of the outer anchorages.</text:p>
      <text:p text:style-name="P105"/>
      <text:p text:style-name="P105"/>
      <text:p text:style-name="P65"><text:span text:style-name="T51">Thomas Island</text:span><text:span text:style-name="T47"> </text:span><text:span text:style-name="T48">At the South end of the whitsundays and the first decent anchorage when heading North, good holding, nice beach , can get a surge in SE weather.</text:span></text:p>
      <text:p text:style-name="P93"/>
      <text:p text:style-name="P66"><text:span text:style-name="T52">S</text:span><text:span text:style-name="T51">haw Island</text:span><text:span text:style-name="T47"> Anchorage can be had along the North West of the island with only a small roll , Neck Bay to the North is probably the best.</text:span></text:p>
      <text:p text:style-name="P92"/>
      <text:p text:style-name="P66"><text:span text:style-name="T51">Hamilton Island</text:span><text:span text:style-name="T47"> <text:s/>Heavily developed tourist island with high rise buildings, airport, Marinas and high prices. If you want a bit of the high life , this is the place. There is nowhere to anchor , the Marina is the only choice.</text:span></text:p>
      <text:p text:style-name="P92"/>
      <text:p text:style-name="P67"><text:span text:style-name="T51">Gulnare Inlet</text:span><text:span text:style-name="T47"> <text:s/>On the Sth West of Whitsunday island, can be crowded, has shallow entrance and only one deep hole for anchoring. Remains of logging activity ashore. </text:span></text:p>
      <text:p text:style-name="P94"/>
      <text:p text:style-name="P67"><text:span text:style-name="T51">Turtle Bay</text:span><text:span text:style-name="T47"> Fair weather only at South of Whitsunday island.</text:span></text:p>
      <text:p text:style-name="P94"/>
      <text:p text:style-name="P68"><text:span text:style-name="T51">Solway Passage</text:span><text:span text:style-name="T47"> <text:s/>Access to Whitehaven beach , the pass has very strong tide flows with overfalls , do not use in strong wind against tide conditions.</text:span></text:p>
      <text:p text:style-name="P95"/>
      <text:p text:style-name="P68"><text:span text:style-name="T51">Whitehaven Beach</text:span><text:span text:style-name="T47"> Spectacular white sand beach, a must see, also home to the biggest healthiest sand flies in the North. Keeping out in the breeze is best but if you get into a calm place or the day is still the sandies come out in force, the only alternative then is to cover up and apply repellent. Anchoring out where there is more breeze will help. Calm anchorage with good holding.</text:span></text:p>
      <text:p text:style-name="P95"/>
      <text:p text:style-name="P68"><text:soft-page-break/><text:span text:style-name="T51">Cid Harbour</text:span><text:span text:style-name="T47"> </text:span><text:span text:style-name="T49">This harbour was used regularly by the American fleet during the second world war.</text:span></text:p>
      <text:p text:style-name="P96">It is probably the best sheltered harbour in the Whitsundays, with National Park facilities ashore at Sawmill beach. There is a track from here to Whitsunday Peak , last time I did the climb I was enveloped in cloud with wind and rain at the summit and could not see a thing , but on a good day the view is spectacular. There is room for a lot of boats with good holding and calm water and some socialising around the BBQ. Goanna's are common around the BBQ area , they are harmless although I would not like to corner one , they grow to about 3 foot long.</text:p>
      <text:p text:style-name="P96"/>
      <text:p text:style-name="P72"><text:span text:style-name="T51">Hook Island</text:span><text:span text:style-name="T47"> </text:span></text:p>
      <text:p text:style-name="P69"><text:span text:style-name="T51">Macona and Nara inlets</text:span><text:span text:style-name="T47"> <text:s/>Nara is the more popular as it is more sheltered but it is narrower and more crowded, good holding. At the end of the inlet there is a short walk to Aboriginal caves dating back over 12,000 years, between 12 and 18 thousand years back , water levels were much lower and the Whitsunday islands were part of the mainland.</text:span></text:p>
      <text:p text:style-name="P97">Macona is wider and more open but gives more swinging room and less boats.</text:p>
      <text:p text:style-name="P97">Both are surrounded by steep hills and native bush.</text:p>
      <text:p text:style-name="P97"/>
      <text:p text:style-name="P70"><text:span text:style-name="T51">Stonehaven</text:span><text:span text:style-name="T47"> <text:s/>This anchorage has great </text:span><text:span text:style-name="T50">snorkelling</text:span><text:span text:style-name="T47"> but is only a picnic anchorage as it rolls a lot. Beware of wind bullets here, a friend of mine was leaving here with his 36 ft catamaran and was hit with a bullet that </text:span><text:span text:style-name="T50">capsized</text:span><text:span text:style-name="T47"> his boat , fortunately with no loss of life, salvage took nearly a week with huge damage to the vessel.</text:span></text:p>
      <text:p text:style-name="P98"/>
      <text:p text:style-name="P70"><text:span text:style-name="T51">Butterfly Bay</text:span><text:span text:style-name="T47"> </text:span><text:span text:style-name="T50">On the North side of Hook Is. , with excellent coral and calm anchorage, use public moorings or anchor well out away from coral.</text:span></text:p>
      <text:p text:style-name="P70"><text:span text:style-name="T50"/></text:p>
      <text:p text:style-name="P109"><text:span text:style-name="T51">Mainland</text:span><text:span text:style-name="T47"> </text:span></text:p>
      <text:p text:style-name="P109"><text:span text:style-name="T47"/></text:p>
      <text:p text:style-name="P108"><text:span text:style-name="T45">Funnel Bay</text:span><text:span text:style-name="T47"> <text:s/></text:span><text:span text:style-name="T33"><text:s/>Good holding in mud, shallows up as you go in, usually uncrowded, is subject to wind bullets but a handy anchorage away from crowds. Walks ashore but no facilities.</text:span></text:p>
      <text:p text:style-name="P108"><text:span text:style-name="T33"/></text:p>
      <text:p text:style-name="P108"><text:span text:style-name="T31">Airlie Beach</text:span><text:span text:style-name="T33"> <text:s/>This is now a Backpackers destination , lots of cafe's and night spots, the Airlie Yacht Club is distanced from the </text:span><text:span text:style-name="T43">loud music and non stop partying. Showers and Laundry available here. There are many moorings in the bay and it shallows up close in, there is often anchoring space directly out from the Club but you will probably have to anchor well out. Holding is good and well sheltered in SE weather. Dinghy space is available inside the Yacht Club breakwater. There is a general store in town but for any serious food shopping a bus or Taxi trip to Cannonvale is necessary.</text:span></text:p>
      <text:p text:style-name="P108"><text:span text:style-name="T43"/></text:p>
      <text:p text:style-name="P110"><text:span text:style-name="T31">Abel Point Marina</text:span><text:span text:style-name="T33"> Is situated to the West of Airlie.</text:span></text:p>
      <text:p text:style-name="P110"><text:span text:style-name="T33"/></text:p>
      <text:p text:style-name="P110"><text:span text:style-name="T31">Woodwark and Double Bay</text:span><text:span text:style-name="T33"> 6 miles North of Airlie, excellent holding in mud , good depths and little wave motion, nice quiet anchorages in all 3 bays.</text:span></text:p>
      <text:p text:style-name="P110"><text:span text:style-name="T33"/></text:p>
      <text:p text:style-name="P110"><text:span text:style-name="T31">Olden Island </text:span><text:span text:style-name="T33"><text:s/>There is a good anchorage on the NW side of Olden Is. , isolated and quiet can get a bit bumpy in strong SE weather.</text:span></text:p>
      <text:p text:style-name="P110"><text:span text:style-name="T33"/></text:p>
      <text:p text:style-name="P111"><text:span text:style-name="T31">George Point</text:span><text:span text:style-name="T33"> There are sheltered anchorages along the NW side of George point, no facilities.</text:span></text:p>
      <text:p text:style-name="P111"><text:span text:style-name="T33"/></text:p>
      <text:p text:style-name="P111"><text:span text:style-name="T31">Gloucester Passage</text:span><text:span text:style-name="T33"> <text:s/>Monte's resort at the West end of the passage has been a favourite watering hole for Bowen boaties for about 50 years now, anchor in front of resort , watch for bommies, and enjoy the informal hospitality at the bar/ restaurant. Walks ashore to stretch the legs.</text:span></text:p>
      <text:p text:style-name="P111"><text:span text:style-name="T33">There is now another resort further West, in from Passage Islet ( Shag Is. To locals) with numerous moorings in the bay so you either pick up one of the resort moorings or anchor further out, I have </text:span><text:soft-page-break/><text:span text:style-name="T33">not been into this resort. This is the site of a yacht rally sometime in September. </text:span></text:p>
      <text:p text:style-name="P111"><text:span text:style-name="T33"/></text:p>
      <text:p text:style-name="P111"><text:span text:style-name="T31">Bona Bay</text:span><text:span text:style-name="T33"> <text:s/>Popular weekend spot for Bowen boaties on Gloucester Island. Good beach and National Park, does get a roll through the passage in strong Se weather.</text:span></text:p>
      <text:p text:style-name="P111"><text:span text:style-name="T33"/></text:p>
      <text:p text:style-name="P111"><text:span text:style-name="T31">Bowen</text:span><text:span text:style-name="T33"> </text:span><text:span text:style-name="T44">Town of about 8000 people, my home for 17 years, good facilities . <text:s/>The boat harbour has pile berths and a small Marina at the North Queensland Cruising Yacht Club. You may need to wait for mid tide to enter as the channel can silt up, then tie up to the public floating pontoon on the West side of the harbour, there is a notice with the Harbourmaster's Phone number , he will allocate a mooring for you, it is sometimes possible to anchor in the second pool for a short time. The yacht club offers showers, bar and restaurant to visitors.</text:span></text:p>
      <text:p text:style-name="P112"><text:span text:style-name="T33">In NE weather it is possible to anchor outside the boat harbour.</text:span></text:p>
      <text:p text:style-name="P112"><text:span text:style-name="T33"/></text:p>
      <text:p text:style-name="P112"><text:span text:style-name="T31">Stone Island</text:span><text:span text:style-name="T33"> Anchorage is possible on the West side towards the sand spit at the South end, in good sand bottom and fairly calm water.</text:span></text:p>
      <text:p text:style-name="P112"><text:span text:style-name="T33"/></text:p>
      <text:p text:style-name="P112"><text:span text:style-name="T31">Grey's Bay</text:span><text:span text:style-name="T33"> at the South end of Queens Beach is a handy stop if bypassing Bowen.</text:span></text:p>
      <text:p text:style-name="P112"><text:span text:style-name="T33"/></text:p>
      <text:p text:style-name="P113"><text:span text:style-name="T31">Upstart Bay</text:span><text:span text:style-name="T33"> Good holding all along West side of Cape Upstart high hills for protection and calm water. If doing daylight hops up the coast , this is a good overnight stop, wide sandy beaches and a few holiday shacks.</text:span></text:p>
      <text:p text:style-name="P113"><text:span text:style-name="T33"/></text:p>
      <text:p text:style-name="P113"><text:span text:style-name="T31">Cape Bowling Green</text:span><text:span text:style-name="T33"> <text:s/>I would normally anchor deep into the SE corner of the bay on the West side of the Cape in about 3 mt. , water is murky here , good holding.</text:span></text:p>
      <text:p text:style-name="P113"><text:span text:style-name="T33"/></text:p>
      <text:p text:style-name="P113"><text:span text:style-name="T31">Cape Cleveland</text:span><text:span text:style-name="T33"> Good shelter in SE if you need to wait before entering Townsville.</text:span></text:p>
      <text:p text:style-name="P113"><text:span text:style-name="T33"/></text:p>
      <text:p text:style-name="P114"><text:span text:style-name="T31">Townsville</text:span><text:span text:style-name="T33"> This is a major regional city, customs Port and shipping port. The main port is at the entrance to the Ross Creek which goes through the centre of the city. The creek is <text:s/>a very crowded small boat harbour with no anchoring space , you may get docking in the Boat Club Marina.</text:span></text:p>
      <text:p text:style-name="P114"><text:span text:style-name="T33">To the North there is the Breakwater Marina , just outside the Marina is a large shallow area suitable for shallow draft vessels. I was last there in 2012 so this area may have been redeveloped by now.</text:span></text:p>
      <text:p text:style-name="P114"><text:span text:style-name="T33"/></text:p>
      <text:p text:style-name="P114"><text:span text:style-name="T31">Horseshoe Bay</text:span><text:span text:style-name="T33"> on the North side of Magnetic Island is the best shelter in SE winds but can be crowded, a long time since I was in this bay.</text:span></text:p>
      <text:p text:style-name="P114"><text:span text:style-name="T33"/></text:p>
      <text:p text:style-name="P106"><text:s/>It is many years since I have travelled between Townsville and Cairns , <text:span text:style-name="T53">in 2011 I did a quick delivery from Cook Town to Darwin so here are some brief comments.</text:span></text:p>
      <text:p text:style-name="P107"/>
      <text:p text:style-name="P99">Cook town <text:span text:style-name="T9"><text:s text:c="2"/></text:span><text:span text:style-name="T13">Historic town and last chance to stock up with fresh food, places to anchor are limited for keel boats and strong SE winds are the norm. </text:span></text:p>
      <text:p text:style-name="P100">Lizard Island<text:span text:style-name="T9"> Beautiful island ,great snorkeling and a spectacular view from Cook's lookout,well worth a stop.</text:span></text:p>
      <text:p text:style-name="P101">Escape River<text:span text:style-name="T9"> Handy stopover to get your timing right before rounding Cape York, if you sweep the surrounding mangroves with a spotlight you may see crocodile eyes looking back at you.</text:span></text:p>
      <text:p text:style-name="P101">Albany Pass<text:span text:style-name="T9"> Strong tides and overfalls, interesting.</text:span></text:p>
      <text:p text:style-name="P101">Seisia<text:span text:style-name="T9"> On the West side of Cape York, comfortable anchorage, entry is a bit tight but OK, coastal shipping come in here. Last place to stock up and take on fuel for crossing of Gulf of Carpenteria.</text:span></text:p>
      <text:p text:style-name="P101">NOTE <text:span text:style-name="T9"><text:s text:c="2"/>If you go to Thursday Island there are restrictions on bringing fresh food back to the mainland and your boat may be required to undergo a quarantine inspection.</text:span></text:p>
      <text:p text:style-name="P101">Gove<text:span text:style-name="T9"> On the Western side of the Gulf, this is a Customs Port, anchor off the boat club then a taxi ride into the town.</text:span></text:p>
      <text:p text:style-name="P102"><text:soft-page-break/>Wigram Island<text:span text:style-name="T9"> Part of “ The English Company Islands” , waiting place to get timing right to pass through 'The Hole in the Wall” or <text:s/>“ The Gugari rip”, through the Wessel islands. This rip is a narrow ( 50 mt.) channel between sheer rock walls with a very short slack water time , flows can exceed 5 knots.</text:span></text:p>
      <text:p text:style-name="P102"><text:span text:style-name="T9">While waiting at Wigram the skipper and his Lady took a walk on the nice sandy beach, on their way back there were two fresh Croc slides from the sand hills to the water, they set a speed record returning to the boat.</text:span></text:p>
      <text:p text:style-name="P102">Arnhem Land<text:span text:style-name="T9"> Is Aboriginal land and you need permission to land here, this should be arranged before heading out.</text:span></text:p>
      <text:p text:style-name="P102">Cape Don<text:span text:style-name="T9"> is the Western extremity of Arnhem land and there is a 15 mile gap to Melville Island , with the high tides here ( up to 9 mt.) there is a lot of water coming out of Van Dieman Gulf, when I was there we experienced standing waves up to 3 mt. off Cape Don.</text:span></text:p>
      <text:p text:style-name="P102">Darwin<text:span text:style-name="T9"> </text:span><text:span text:style-name="T14">Capital city for Northern Territory, Customs Port. Has very large tides and few places to anchor. We anchored in Sadgroves Creek off Frances Bay, being a cat we were able to dry out. Keel boats could anchor in Frances Bay and have a long dinghy ride ashore. There are Marina's here, all use locks and enter/exit at high tide. During the year before I was ther</text:span><text:span text:style-name="T15">e</text:span><text:span text:style-name="T14"> the local Parks people trapped and relocated over 160 croc's in Darwin Harbour .</text:span></text:p>
      <text:p text:style-name="P102"><text:span text:style-name="T14"/></text:p>
      <text:p text:style-name="P103"><text:span text:style-name="T14">G</text:span><text:span text:style-name="T9">arry <text:s text:c="6"/>freedomsongbris@gmail.com</text:span></text:p>
      <text:p text:style-name="P96"/>
      <text:p text:style-name="P92"/>
      <text:p text:style-name="P92"/>
      <text:p text:style-name="P89"/>
      <text:p text:style-name="P63"/>
      <text:p text:style-name="P63"/>
      <text:p text:style-name="P63"/>
      <text:p text:style-name="P63"/>
      <text:p text:style-name="P63"/>
      <text:p text:style-name="P64"/>
      <text:p text:style-name="P62"/>
      <text:p text:style-name="P62"/>
      <text:p text:style-name="P31"/>
      <text:list xml:id="list7878136773546788462" text:style-name="L7">
        <text:list-header>
          <text:p text:style-name="P79"/>
        </text:list-header>
      </text:list>
      <text:p text:style-name="P2"/>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tarSymbol" svg:font-family="StarSymbol" style:font-charset="x-symbol"/>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AU"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AU"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arry Bodsworth</meta:initial-creator>
    <meta:creation-date>2017-11-09T10:53:44.698000000</meta:creation-date>
    <dc:date>2017-11-27T13:45:58.677000000</dc:date>
    <dc:creator>Garry Bodsworth</dc:creator>
    <meta:editing-duration>PT1H54M4S</meta:editing-duration>
    <meta:editing-cycles>9</meta:editing-cycles>
    <meta:generator>LibreOffice/5.0.2.2$Windows_x86 LibreOffice_project/37b43f919e4de5eeaca9b9755ed688758a8251fe</meta:generator>
    <meta:printed-by>Garry Bodsworth</meta:printed-by>
    <meta:print-date>2017-11-27T13:29:54.789000000</meta:print-date>
    <meta:document-statistic meta:table-count="0" meta:image-count="0" meta:object-count="0" meta:page-count="9" meta:paragraph-count="128" meta:word-count="5473" meta:character-count="29319" meta:non-whitespace-character-count="23915"/>
  </office:meta>
</office:document-meta>
</file>